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P3" style:parent-style-name="Tytuł" style:family="paragraph">
      <style:paragraph-properties fo:line-height="150%"/>
    </style:style>
    <style:style style:name="P4" style:parent-style-name="Tytuł" style:family="paragraph">
      <style:paragraph-properties fo:line-height="150%"/>
    </style:style>
    <style:style style:name="P5" style:parent-style-name="Tytuł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fo:font-weight="bold" style:font-weight-asian="bold"/>
    </style:style>
    <style:style style:name="P8" style:parent-style-name="Nagłówek2" style:family="paragraph">
      <style:paragraph-properties fo:text-align="justify"/>
      <style:text-properties style:font-name-complex="Times New Roman" fo:font-weight="normal" style:font-weight-asian="normal" style:font-weight-complex="normal" style:font-style-complex="normal" fo:font-size="12pt" style:font-size-asian="12pt" style:font-size-complex="11pt" style:language-asian="pl" style:country-asian="PL"/>
    </style:style>
    <style:style style:name="P9" style:parent-style-name="Akapitzlistą" style:family="paragraph">
      <style:text-properties fo:color="#000000"/>
    </style:style>
    <style:style style:name="P10" style:parent-style-name="Akapitzlistą" style:family="paragraph"/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Akapitzlistą" style:family="paragraph">
      <style:text-properties fo:color="#000000"/>
    </style:style>
    <style:style style:name="P14" style:parent-style-name="Akapitzlistą" style:family="paragraph">
      <style:text-properties fo:color="#000000"/>
    </style:style>
    <style:style style:name="T15" style:parent-style-name="Nagłówek2Znak" style:family="text">
      <style:text-properties fo:font-weight="bold" style:font-weight-asian="bold"/>
    </style:style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agłówek2" style:family="paragraph">
      <style:text-properties style:font-name-asian="Calibri"/>
    </style:style>
    <style:style style:name="P21" style:parent-style-name="Standard" style:family="paragraph">
      <style:paragraph-properties fo:text-align="justify"/>
      <style:text-properties style:font-weight-complex="bold" style:language-asian="ar" style:country-asian="SA"/>
    </style:style>
    <style:style style:name="P22" style:parent-style-name="Akapitzlistą" style:family="paragraph">
      <style:text-properties style:font-weight-complex="bold"/>
    </style:style>
    <style:style style:name="P23" style:parent-style-name="Akapitzlistą" style:family="paragraph">
      <style:text-properties style:font-weight-complex="bold"/>
    </style:style>
    <style:style style:name="P24" style:parent-style-name="Akapitzlistą" style:family="paragraph">
      <style:text-properties style:font-weight-complex="bold"/>
    </style:style>
    <style:style style:name="P25" style:parent-style-name="Standard" style:family="paragraph">
      <style:text-properties fo:font-weight="bold" style:font-weight-asian="bold"/>
    </style:style>
    <style:style style:name="P26" style:parent-style-name="Akapitzlistą" style:family="paragraph"/>
    <style:style style:name="P27" style:parent-style-name="Akapitzlistą" style:family="paragraph">
      <style:paragraph-properties fo:margin-top="0in" fo:margin-bottom="0in" fo:line-height="100%"/>
    </style:style>
    <style:style style:name="P28" style:parent-style-name="Akapitzlistą" style:family="paragraph">
      <style:paragraph-properties fo:margin-top="0in" fo:margin-bottom="0in" fo:line-height="100%" fo:text-indent="-0.4847in"/>
    </style:style>
    <style:style style:name="P29" style:parent-style-name="Akapitzlistą" style:family="paragraph">
      <style:paragraph-properties fo:margin-top="0in" fo:margin-bottom="0in" fo:line-height="100%" fo:text-indent="-0.4847in"/>
    </style:style>
    <style:style style:name="P30" style:parent-style-name="Akapitzlistą" style:family="paragraph">
      <style:paragraph-properties fo:margin-top="0in" fo:margin-bottom="0in" fo:line-height="100%" fo:text-indent="-0.4847in"/>
    </style:style>
    <style:style style:name="P31" style:parent-style-name="Akapitzlistą" style:family="paragraph">
      <style:paragraph-properties fo:margin-top="0in" fo:margin-bottom="0in" fo:line-height="100%" fo:text-indent="-0.4847in"/>
    </style:style>
    <style:style style:name="P32" style:parent-style-name="Akapitzlistą" style:family="paragraph">
      <style:paragraph-properties fo:margin-top="0in" fo:margin-bottom="0in" fo:line-height="100%" fo:text-indent="-0.4847in"/>
    </style:style>
    <style:style style:name="P33" style:parent-style-name="Akapitzlistą" style:family="paragraph">
      <style:paragraph-properties fo:margin-top="0in" fo:margin-bottom="0in" fo:line-height="100%" fo:text-indent="-0.4847in"/>
    </style:style>
    <style:style style:name="P34" style:parent-style-name="Akapitzlistą" style:family="paragraph">
      <style:paragraph-properties fo:margin-top="0in" fo:margin-bottom="0in" fo:line-height="100%" fo:text-indent="-0.4847in"/>
    </style:style>
    <style:style style:name="P35" style:parent-style-name="Akapitzlistą" style:family="paragraph">
      <style:paragraph-properties fo:margin-top="0in" fo:margin-bottom="0in" fo:line-height="100%" fo:text-indent="-0.4847in"/>
    </style:style>
    <style:style style:name="P36" style:parent-style-name="Akapitzlistą" style:family="paragraph">
      <style:paragraph-properties fo:margin-top="0in" fo:margin-bottom="0in" fo:line-height="100%" fo:text-indent="-0.4847in"/>
    </style:style>
    <style:style style:name="P37" style:parent-style-name="Akapitzlistą" style:family="paragraph">
      <style:paragraph-properties fo:margin-top="0in" fo:margin-bottom="0in" fo:line-height="100%" fo:text-indent="-0.4847in"/>
    </style:style>
    <style:style style:name="P38" style:parent-style-name="Akapitzlistą" style:family="paragraph">
      <style:paragraph-properties fo:margin-top="0in" fo:margin-bottom="0in" fo:line-height="100%" fo:text-indent="-0.4847in"/>
    </style:style>
    <style:style style:name="P39" style:parent-style-name="Akapitzlistą" style:family="paragraph">
      <style:paragraph-properties fo:margin-top="0in" fo:margin-bottom="0in" fo:line-height="100%" fo:text-indent="-0.4847in"/>
    </style:style>
    <style:style style:name="P40" style:parent-style-name="Akapitzlistą" style:family="paragraph"/>
    <style:style style:name="P41" style:parent-style-name="Akapitzlistą" style:family="paragraph"/>
    <style:style style:name="P42" style:parent-style-name="Akapitzlistą" style:family="paragraph"/>
    <style:style style:name="P43" style:parent-style-name="Akapitzlistą" style:family="paragraph"/>
    <style:style style:name="P44" style:parent-style-name="Akapitzlistą" style:family="paragraph"/>
    <style:style style:name="P45" style:parent-style-name="Akapitzlistą" style:family="paragraph">
      <style:paragraph-properties fo:text-indent="0in"/>
    </style:style>
    <style:style style:name="P46" style:parent-style-name="Akapitzlistą" style:family="paragraph"/>
    <style:style style:name="P47" style:parent-style-name="Akapitzlistą" style:family="paragraph"/>
    <style:style style:name="P48" style:parent-style-name="Akapitzlistą" style:family="paragraph"/>
    <style:style style:name="P49" style:parent-style-name="Akapitzlistą" style:family="paragraph"/>
    <style:style style:name="P50" style:parent-style-name="Akapitzlistą" style:family="paragraph"/>
    <style:style style:name="P51" style:parent-style-name="Akapitzlistą" style:family="paragraph"/>
    <style:style style:name="P52" style:parent-style-name="Akapitzlistą" style:family="paragraph"/>
    <style:style style:name="P53" style:parent-style-name="Akapitzlistą" style:family="paragraph"/>
    <style:style style:name="P54" style:parent-style-name="Akapitzlistą" style:family="paragraph"/>
    <style:style style:name="P55" style:parent-style-name="Akapitzlistą" style:family="paragraph"/>
    <style:style style:name="P56" style:parent-style-name="Akapitzlistą" style:family="paragraph"/>
    <style:style style:name="P57" style:parent-style-name="Akapitzlistą" style:family="paragraph"/>
    <style:style style:name="P58" style:parent-style-name="Akapitzlistą" style:family="paragraph"/>
    <style:style style:name="P59" style:parent-style-name="Akapitzlistą" style:family="paragraph"/>
    <style:style style:name="P60" style:parent-style-name="Akapitzlistą" style:family="paragraph">
      <style:text-properties fo:color="#000000"/>
    </style:style>
    <style:style style:name="P61" style:parent-style-name="Akapitzlistą" style:family="paragraph">
      <style:text-properties fo:color="#000000"/>
    </style:style>
    <style:style style:name="P62" style:parent-style-name="Akapitzlistą" style:family="paragraph">
      <style:text-properties fo:color="#000000"/>
    </style:style>
    <style:style style:name="P63" style:parent-style-name="Akapitzlistą" style:family="paragraph">
      <style:text-properties fo:color="#000000"/>
    </style:style>
    <style:style style:name="P64" style:parent-style-name="Akapitzlistą" style:family="paragraph">
      <style:text-properties fo:color="#000000"/>
    </style:style>
    <style:style style:name="P65" style:parent-style-name="Akapitzlistą" style:family="paragraph">
      <style:text-properties fo:color="#000000"/>
    </style:style>
    <style:style style:name="P66" style:parent-style-name="Akapitzlistą" style:family="paragraph">
      <style:text-properties fo:color="#000000"/>
    </style:style>
    <style:style style:name="P67" style:parent-style-name="Akapitzlistą" style:family="paragraph">
      <style:text-properties style:font-weight-complex="bold" fo:color="#000000" style:letter-kerning="true"/>
    </style:style>
    <style:style style:name="P68" style:parent-style-name="Akapitzlistą" style:family="paragraph"/>
    <style:style style:name="P69" style:parent-style-name="Akapitzlistą" style:family="paragraph"/>
    <style:style style:name="P70" style:parent-style-name="Akapitzlistą" style:family="paragraph"/>
    <style:style style:name="P71" style:parent-style-name="Akapitzlistą" style:family="paragraph"/>
    <style:style style:name="P72" style:parent-style-name="Akapitzlistą" style:family="paragraph"/>
    <style:style style:name="P73" style:parent-style-name="Akapitzlistą" style:family="paragraph"/>
    <style:style style:name="P74" style:parent-style-name="Akapitzlistą" style:family="paragraph"/>
    <style:style style:name="P75" style:parent-style-name="Akapitzlistą" style:family="paragraph"/>
    <style:style style:name="P76" style:parent-style-name="Akapitzlistą" style:family="paragraph"/>
    <style:style style:name="P77" style:parent-style-name="Akapitzlistą" style:family="paragraph"/>
    <style:style style:name="P78" style:parent-style-name="Standard" style:family="paragraph">
      <style:text-properties fo:font-weight="bold" style:font-weight-asian="bold"/>
    </style:style>
    <style:style style:name="P79" style:parent-style-name="Akapitzlistą" style:family="paragraph"/>
    <style:style style:name="P80" style:parent-style-name="Akapitzlistą" style:family="paragraph"/>
    <style:style style:name="P81" style:parent-style-name="Akapitzlistą" style:family="paragraph"/>
    <style:style style:name="P82" style:parent-style-name="Akapitzlistą" style:family="paragraph"/>
    <style:style style:name="P83" style:parent-style-name="Akapitzlistą" style:family="paragraph"/>
    <style:style style:name="P84" style:parent-style-name="Akapitzlistą" style:family="paragraph"/>
    <style:style style:name="P85" style:parent-style-name="Akapitzlistą" style:family="paragraph"/>
    <style:style style:name="P86" style:parent-style-name="Akapitzlistą" style:family="paragraph"/>
    <style:style style:name="P87" style:parent-style-name="Akapitzlistą" style:family="paragraph"/>
    <style:style style:name="P88" style:parent-style-name="Akapitzlistą" style:family="paragraph"/>
    <style:style style:name="P89" style:parent-style-name="Akapitzlistą" style:family="paragraph"/>
    <style:style style:name="P90" style:parent-style-name="Akapitzlistą" style:family="paragraph"/>
    <style:style style:name="P91" style:parent-style-name="Akapitzlistą" style:family="paragraph"/>
    <style:style style:name="P92" style:parent-style-name="Akapitzlistą" style:family="paragraph"/>
    <style:style style:name="P93" style:parent-style-name="Akapitzlistą" style:family="paragraph"/>
    <style:style style:name="P94" style:parent-style-name="Akapitzlistą" style:family="paragraph"/>
    <style:style style:name="P95" style:parent-style-name="Akapitzlistą" style:family="paragraph"/>
    <style:style style:name="P96" style:parent-style-name="Akapitzlistą" style:family="paragraph"/>
    <style:style style:name="P97" style:parent-style-name="Akapitzlistą" style:family="paragraph"/>
    <style:style style:name="P98" style:parent-style-name="Akapitzlistą" style:family="paragraph"/>
    <style:style style:name="P99" style:parent-style-name="Akapitzlistą" style:family="paragraph"/>
    <style:style style:name="P100" style:parent-style-name="Akapitzlistą" style:family="paragraph"/>
    <style:style style:name="P101" style:parent-style-name="Akapitzlistą" style:family="paragraph"/>
    <style:style style:name="P102" style:parent-style-name="Akapitzlistą" style:family="paragraph"/>
    <style:style style:name="P103" style:parent-style-name="Standard" style:family="paragraph">
      <style:text-properties fo:font-weight="bold" style:font-weight-asian="bold"/>
    </style:style>
    <style:style style:name="P104" style:parent-style-name="Akapitzlistą" style:family="paragraph"/>
    <style:style style:name="P105" style:parent-style-name="Akapitzlistą" style:family="paragraph"/>
    <style:style style:name="P106" style:parent-style-name="Akapitzlistą" style:family="paragraph"/>
    <style:style style:name="P107" style:parent-style-name="Akapitzlistą" style:family="paragraph"/>
    <style:style style:name="P108" style:parent-style-name="Akapitzlistą" style:family="paragraph"/>
    <style:style style:name="P109" style:parent-style-name="Akapitzlistą" style:family="paragraph"/>
    <style:style style:name="P110" style:parent-style-name="Akapitzlistą" style:family="paragraph"/>
    <style:style style:name="P111" style:parent-style-name="Akapitzlistą" style:family="paragraph"/>
    <style:style style:name="P112" style:parent-style-name="Akapitzlistą" style:family="paragraph"/>
    <style:style style:name="P113" style:parent-style-name="Akapitzlistą" style:family="paragraph"/>
    <style:style style:name="P114" style:parent-style-name="Akapitzlistą" style:family="paragraph"/>
    <style:style style:name="P115" style:parent-style-name="Akapitzlistą" style:family="paragraph"/>
    <style:style style:name="P116" style:parent-style-name="Akapitzlistą" style:family="paragraph"/>
    <style:style style:name="P117" style:parent-style-name="Akapitzlistą" style:family="paragraph"/>
    <style:style style:name="P118" style:parent-style-name="Akapitzlistą" style:family="paragraph"/>
    <style:style style:name="P119" style:parent-style-name="Akapitzlistą" style:family="paragraph"/>
    <style:style style:name="P120" style:parent-style-name="Akapitzlistą" style:family="paragraph"/>
    <style:style style:name="P121" style:parent-style-name="Akapitzlistą" style:family="paragraph"/>
    <style:style style:name="P122" style:parent-style-name="Akapitzlistą" style:family="paragraph"/>
    <style:style style:name="T123" style:parent-style-name="Uwydatnienie" style:family="text">
      <style:text-properties fo:font-style="normal" style:font-style-asian="normal" style:font-style-complex="normal"/>
    </style:style>
    <style:style style:name="T124" style:parent-style-name="Uwydatnienie" style:family="text">
      <style:text-properties fo:font-style="normal" style:font-style-asian="normal" style:font-style-complex="normal"/>
    </style:style>
    <style:style style:name="T125" style:parent-style-name="Uwydatnienie" style:family="text">
      <style:text-properties fo:font-style="normal" style:font-style-asian="normal" style:font-style-complex="normal"/>
    </style:style>
    <style:style style:name="P126" style:parent-style-name="Akapitzlistą" style:family="paragraph">
      <style:paragraph-properties fo:margin-left="0.5527in" fo:text-indent="0in">
        <style:tab-stops/>
      </style:paragraph-properties>
    </style:style>
    <style:style style:name="P127" style:parent-style-name="Akapitzlistą" style:family="paragraph"/>
    <style:style style:name="P128" style:parent-style-name="Akapitzlistą" style:family="paragraph"/>
    <style:style style:name="P129" style:parent-style-name="Akapitzlistą" style:family="paragraph"/>
    <style:style style:name="P130" style:parent-style-name="Akapitzlistą" style:family="paragraph"/>
    <style:style style:name="P131" style:parent-style-name="Akapitzlistą" style:family="paragraph"/>
    <style:style style:name="P132" style:parent-style-name="Akapitzlistą" style:family="paragraph"/>
    <style:style style:name="P133" style:parent-style-name="Standard" style:family="paragraph">
      <style:text-properties fo:font-weight="bold" style:font-weight-asian="bold"/>
    </style:style>
    <style:style style:name="P134" style:parent-style-name="Nagłówek1" style:family="paragraph">
      <style:paragraph-properties fo:break-before="page"/>
    </style:style>
    <style:style style:name="P135" style:parent-style-name="Akapitzlistą" style:family="paragraph">
      <style:text-properties style:font-weight-complex="bold"/>
    </style:style>
    <style:style style:name="P136" style:parent-style-name="Akapitzlistą" style:family="paragraph">
      <style:text-properties style:font-weight-complex="bold"/>
    </style:style>
    <style:style style:name="P137" style:parent-style-name="Akapitzlistą" style:family="paragraph">
      <style:text-properties style:font-weight-complex="bold"/>
    </style:style>
    <style:style style:name="P138" style:parent-style-name="Akapitzlistą" style:family="paragraph">
      <style:text-properties style:font-weight-complex="bold"/>
    </style:style>
    <style:style style:name="P139" style:parent-style-name="Akapitzlistą" style:family="paragraph">
      <style:text-properties style:font-name-asian="Calibri"/>
    </style:style>
    <style:style style:name="P140" style:parent-style-name="Akapitzlistą" style:family="paragraph"/>
    <style:style style:name="P141" style:parent-style-name="Akapitzlistą" style:family="paragraph"/>
    <style:style style:name="P142" style:parent-style-name="Akapitzlistą" style:family="paragraph"/>
    <style:style style:name="P143" style:parent-style-name="Akapitzlistą" style:family="paragraph"/>
    <style:style style:name="P144" style:parent-style-name="Akapitzlistą" style:family="paragraph"/>
    <style:style style:name="P145" style:parent-style-name="Akapitzlistą" style:family="paragraph"/>
    <style:style style:name="T146" style:parent-style-name="Domyślnaczcionkaakapitu" style:family="text">
      <style:text-properties style:font-weight-complex="bold" style:letter-kerning="true"/>
    </style:style>
    <style:style style:name="T147" style:parent-style-name="Domyślnaczcionkaakapitu" style:family="text">
      <style:text-properties style:font-weight-complex="bold" style:letter-kerning="true"/>
    </style:style>
    <style:style style:name="P148" style:parent-style-name="Akapitzlistą" style:family="paragraph"/>
    <style:style style:name="P149" style:parent-style-name="Akapitzlistą" style:family="paragraph"/>
    <style:style style:name="P150" style:parent-style-name="Akapitzlistą" style:family="paragraph"/>
    <style:style style:name="P151" style:parent-style-name="Akapitzlistą" style:family="paragraph"/>
    <style:style style:name="P152" style:parent-style-name="Akapitzlistą" style:family="paragraph"/>
    <style:style style:name="P153" style:parent-style-name="Akapitzlistą" style:family="paragraph"/>
    <style:style style:name="P154" style:parent-style-name="Akapitzlistą" style:family="paragraph"/>
    <style:style style:name="P155" style:parent-style-name="Akapitzlistą" style:family="paragraph"/>
    <style:style style:name="P156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P157" style:parent-style-name="Nagłówek2" style:family="paragraph">
      <style:paragraph-properties fo:break-before="page"/>
    </style:style>
    <style:style style:name="P158" style:parent-style-name="Akapitzlistą" style:family="paragraph"/>
    <style:style style:name="P159" style:parent-style-name="Akapitzlistą" style:family="paragraph"/>
    <style:style style:name="P160" style:parent-style-name="Akapitzlistą" style:family="paragraph"/>
    <style:style style:name="P161" style:parent-style-name="Akapitzlistą" style:family="paragraph"/>
    <style:style style:name="P162" style:parent-style-name="Akapitzlistą" style:family="paragraph"/>
    <style:style style:name="P163" style:parent-style-name="Akapitzlistą" style:family="paragraph"/>
    <style:style style:name="P164" style:parent-style-name="Akapitzlistą" style:family="paragraph"/>
    <style:style style:name="P165" style:parent-style-name="Akapitzlistą" style:family="paragraph"/>
    <style:style style:name="P166" style:parent-style-name="Akapitzlistą" style:family="paragraph"/>
    <style:style style:name="P167" style:parent-style-name="Akapitzlistą" style:family="paragraph"/>
    <style:style style:name="P168" style:parent-style-name="Akapitzlistą" style:family="paragraph"/>
    <style:style style:name="P169" style:parent-style-name="Akapitzlistą" style:family="paragraph"/>
    <style:style style:name="P170" style:parent-style-name="Akapitzlistą" style:family="paragraph"/>
    <style:style style:name="P171" style:parent-style-name="Akapitzlistą" style:family="paragraph"/>
    <style:style style:name="P172" style:parent-style-name="Standard" style:family="paragraph">
      <style:text-properties fo:font-weight="bold" style:font-weight-asian="bold"/>
    </style:style>
    <style:style style:name="P173" style:parent-style-name="Akapitzlistą" style:family="paragraph"/>
    <style:style style:name="P174" style:parent-style-name="Akapitzlistą" style:family="paragraph"/>
    <style:style style:name="P175" style:parent-style-name="Akapitzlistą" style:family="paragraph"/>
    <style:style style:name="P176" style:parent-style-name="Akapitzlistą" style:family="paragraph"/>
    <style:style style:name="P177" style:parent-style-name="Akapitzlistą" style:family="paragraph"/>
    <style:style style:name="P178" style:parent-style-name="Akapitzlistą" style:family="paragraph"/>
    <style:style style:name="P179" style:parent-style-name="Akapitzlistą" style:family="paragraph"/>
    <style:style style:name="P180" style:parent-style-name="Akapitzlistą" style:family="paragraph"/>
    <style:style style:name="P181" style:parent-style-name="Akapitzlistą" style:family="paragraph"/>
    <style:style style:name="P182" style:parent-style-name="Akapitzlistą" style:family="paragraph"/>
    <style:style style:name="P183" style:parent-style-name="Akapitzlistą" style:family="paragraph"/>
    <style:style style:name="P184" style:parent-style-name="Akapitzlistą" style:family="paragraph"/>
    <style:style style:name="P185" style:parent-style-name="Akapitzlistą" style:family="paragraph"/>
    <style:style style:name="P186" style:parent-style-name="Akapitzlistą" style:family="paragraph"/>
    <style:style style:name="P187" style:parent-style-name="Akapitzlistą" style:family="paragraph"/>
    <style:style style:name="P188" style:parent-style-name="Akapitzlistą" style:family="paragraph"/>
    <style:style style:name="P189" style:parent-style-name="Akapitzlistą" style:family="paragraph"/>
    <style:style style:name="P190" style:parent-style-name="Akapitzlistą" style:family="paragraph"/>
    <style:style style:name="P191" style:parent-style-name="Akapitzlistą" style:family="paragraph">
      <style:paragraph-properties fo:margin-left="0.25in" fo:text-indent="0in">
        <style:tab-stops/>
      </style:paragraph-properties>
    </style:style>
    <style:style style:name="P192" style:parent-style-name="Akapitzlistą" style:family="paragraph"/>
    <style:style style:name="T193" style:parent-style-name="Domyślnaczcionkaakapitu" style:family="text">
      <style:text-properties style:font-weight-complex="bold"/>
    </style:style>
    <style:style style:name="P194" style:parent-style-name="Akapitzlistą" style:family="paragraph"/>
    <style:style style:name="P195" style:parent-style-name="Akapitzlistą" style:family="paragraph"/>
    <style:style style:name="P196" style:parent-style-name="Akapitzlistą" style:family="paragraph"/>
    <style:style style:name="P197" style:parent-style-name="Akapitzlistą" style:family="paragraph"/>
    <style:style style:name="T198" style:parent-style-name="Domyślnaczcionkaakapitu" style:family="text">
      <style:text-properties fo:font-style="italic" style:font-style-asian="italic"/>
    </style:style>
    <style:style style:name="P199" style:parent-style-name="Akapitzlistą" style:family="paragraph"/>
    <style:style style:name="P200" style:parent-style-name="Akapitzlistą" style:family="paragraph"/>
    <style:style style:name="P201" style:parent-style-name="Akapitzlistą" style:family="paragraph"/>
    <style:style style:name="P202" style:parent-style-name="Akapitzlistą" style:family="paragraph"/>
    <style:style style:name="P203" style:parent-style-name="Akapitzlistą" style:family="paragraph"/>
    <style:style style:name="P204" style:parent-style-name="Akapitzlistą" style:family="paragraph"/>
    <style:style style:name="P205" style:parent-style-name="Akapitzlistą" style:family="paragraph"/>
    <style:style style:name="P206" style:parent-style-name="Akapitzlistą" style:family="paragraph"/>
    <style:style style:name="P207" style:parent-style-name="Akapitzlistą" style:family="paragraph"/>
    <style:style style:name="P208" style:parent-style-name="Akapitzlistą" style:family="paragraph"/>
    <style:style style:name="P209" style:parent-style-name="Akapitzlistą" style:family="paragraph"/>
    <style:style style:name="P210" style:parent-style-name="Akapitzlistą" style:family="paragraph"/>
    <style:style style:name="P211" style:parent-style-name="Akapitzlistą" style:family="paragraph"/>
    <style:style style:name="P212" style:parent-style-name="Akapitzlistą" style:family="paragraph"/>
    <style:style style:name="P213" style:parent-style-name="Akapitzlistą" style:family="paragraph"/>
    <style:style style:name="P214" style:parent-style-name="Standard" style:family="paragraph">
      <style:text-properties fo:font-weight="bold" style:font-weight-asian="bold"/>
    </style:style>
    <style:style style:name="P215" style:parent-style-name="Akapitzlistą" style:family="paragraph"/>
    <style:style style:name="P216" style:parent-style-name="Akapitzlistą" style:family="paragraph"/>
    <style:style style:name="P217" style:parent-style-name="Akapitzlistą" style:family="paragraph"/>
    <style:style style:name="P218" style:parent-style-name="Akapitzlistą" style:family="paragraph"/>
    <style:style style:name="P219" style:parent-style-name="Akapitzlistą" style:family="paragraph"/>
    <style:style style:name="P220" style:parent-style-name="Akapitzlistą" style:family="paragraph"/>
    <style:style style:name="P221" style:parent-style-name="Akapitzlistą" style:family="paragraph"/>
    <style:style style:name="P222" style:parent-style-name="Akapitzlistą" style:family="paragraph"/>
    <style:style style:name="P223" style:parent-style-name="Akapitzlistą" style:family="paragraph"/>
    <style:style style:name="P224" style:parent-style-name="Akapitzlistą" style:family="paragraph"/>
    <style:style style:name="P225" style:parent-style-name="Akapitzlistą" style:family="paragraph"/>
    <style:style style:name="P226" style:parent-style-name="Akapitzlistą" style:family="paragraph"/>
    <style:style style:name="P227" style:parent-style-name="Akapitzlistą" style:family="paragraph"/>
    <style:style style:name="P228" style:parent-style-name="Akapitzlistą" style:family="paragraph"/>
    <style:style style:name="P229" style:parent-style-name="Akapitzlistą" style:family="paragraph"/>
    <style:style style:name="P230" style:parent-style-name="Akapitzlistą" style:family="paragraph"/>
    <style:style style:name="P231" style:parent-style-name="Akapitzlistą" style:family="paragraph"/>
    <style:style style:name="P232" style:parent-style-name="Akapitzlistą" style:family="paragraph"/>
    <style:style style:name="P233" style:parent-style-name="Akapitzlistą" style:family="paragraph"/>
    <style:style style:name="P234" style:parent-style-name="Akapitzlistą" style:family="paragraph"/>
    <style:style style:name="P235" style:parent-style-name="Akapitzlistą" style:family="paragraph"/>
    <style:style style:name="T236" style:parent-style-name="Nagłówek2Znak" style:family="text">
      <style:text-properties fo:font-weight="bold" style:font-weight-asian="bold"/>
    </style:style>
    <style:style style:name="P237" style:parent-style-name="Akapitzlistą" style:family="paragraph"/>
    <style:style style:name="P238" style:parent-style-name="Akapitzlistą" style:family="paragraph"/>
    <style:style style:name="P239" style:parent-style-name="Akapitzlistą" style:family="paragraph"/>
    <style:style style:name="P240" style:parent-style-name="Akapitzlistą" style:family="paragraph"/>
    <style:style style:name="P241" style:parent-style-name="Akapitzlistą" style:family="paragraph"/>
    <style:style style:name="P242" style:parent-style-name="Akapitzlistą" style:family="paragraph"/>
    <style:style style:name="P24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244" style:parent-style-name="Nagłówek1" style:family="paragraph">
      <style:paragraph-properties fo:break-before="page"/>
    </style:style>
    <style:style style:name="P245" style:parent-style-name="Standard" style:family="paragraph">
      <style:text-properties fo:font-weight="bold" style:font-weight-asian="bold"/>
    </style:style>
    <style:style style:name="P246" style:parent-style-name="Akapitzlistą" style:family="paragraph"/>
    <style:style style:name="P247" style:parent-style-name="Akapitzlistą" style:family="paragraph"/>
    <style:style style:name="P248" style:parent-style-name="Akapitzlistą" style:family="paragraph"/>
    <style:style style:name="P249" style:parent-style-name="Akapitzlistą" style:family="paragraph"/>
    <style:style style:name="P250" style:parent-style-name="Akapitzlistą" style:family="paragraph"/>
    <style:style style:name="P251" style:parent-style-name="Akapitzlistą" style:family="paragraph"/>
    <style:style style:name="P252" style:parent-style-name="Akapitzlistą" style:family="paragraph"/>
    <style:style style:name="P253" style:parent-style-name="Akapitzlistą" style:family="paragraph"/>
    <style:style style:name="P254" style:parent-style-name="Akapitzlistą" style:family="paragraph"/>
    <style:style style:name="P255" style:parent-style-name="Akapitzlistą" style:family="paragraph"/>
    <style:style style:name="P256" style:parent-style-name="Akapitzlistą" style:family="paragraph"/>
    <style:style style:name="P257" style:parent-style-name="Akapitzlistą" style:family="paragraph"/>
    <style:style style:name="P258" style:parent-style-name="Akapitzlistą" style:family="paragraph"/>
    <style:style style:name="P259" style:parent-style-name="Akapitzlistą" style:family="paragraph"/>
    <style:style style:name="P260" style:parent-style-name="Akapitzlistą" style:family="paragraph">
      <style:paragraph-properties fo:margin-left="0.25in" fo:text-indent="0in">
        <style:tab-stops/>
      </style:paragraph-properties>
    </style:style>
    <style:style style:name="P261" style:parent-style-name="Akapitzlistą" style:family="paragraph"/>
    <style:style style:name="P262" style:parent-style-name="Akapitzlistą" style:family="paragraph"/>
    <style:style style:name="P263" style:parent-style-name="Akapitzlistą" style:family="paragraph"/>
    <style:style style:name="P264" style:parent-style-name="Akapitzlistą" style:family="paragraph"/>
    <style:style style:name="P265" style:parent-style-name="Akapitzlistą" style:family="paragraph"/>
    <style:style style:name="P266" style:parent-style-name="Akapitzlistą" style:family="paragraph"/>
    <style:style style:name="P267" style:parent-style-name="Akapitzlistą" style:family="paragraph"/>
    <style:style style:name="P268" style:parent-style-name="Akapitzlistą" style:family="paragraph"/>
    <style:style style:name="P269" style:parent-style-name="Akapitzlistą" style:family="paragraph"/>
    <style:style style:name="P270" style:parent-style-name="Akapitzlistą" style:family="paragraph"/>
    <style:style style:name="P271" style:parent-style-name="Akapitzlistą" style:family="paragraph"/>
    <style:style style:name="P272" style:parent-style-name="Akapitzlistą" style:family="paragraph"/>
    <style:style style:name="P273" style:parent-style-name="Akapitzlistą" style:family="paragraph"/>
    <style:style style:name="P274" style:parent-style-name="Akapitzlistą" style:family="paragraph"/>
    <style:style style:name="P275" style:parent-style-name="Akapitzlistą" style:family="paragraph"/>
    <style:style style:name="P276" style:parent-style-name="Akapitzlistą" style:family="paragraph">
      <style:text-properties fo:color="#000000"/>
    </style:style>
    <style:style style:name="P277" style:parent-style-name="Akapitzlistą" style:family="paragraph"/>
    <style:style style:name="P278" style:parent-style-name="Akapitzlistą" style:family="paragraph">
      <style:text-properties fo:color="#000000"/>
    </style:style>
    <style:style style:name="P279" style:parent-style-name="Akapitzlistą" style:family="paragraph"/>
    <style:style style:name="P280" style:parent-style-name="Akapitzlistą" style:family="paragraph"/>
    <style:style style:name="P281" style:parent-style-name="Akapitzlistą" style:family="paragraph">
      <style:text-properties style:font-weight-complex="bold"/>
    </style:style>
    <style:style style:name="P282" style:parent-style-name="Akapitzlistą" style:family="paragraph"/>
    <style:style style:name="P283" style:parent-style-name="Akapitzlistą" style:family="paragraph"/>
    <style:style style:name="P284" style:parent-style-name="Akapitzlistą" style:family="paragraph"/>
    <style:style style:name="P285" style:parent-style-name="Akapitzlistą" style:family="paragraph"/>
    <style:style style:name="P286" style:parent-style-name="Akapitzlistą" style:family="paragraph"/>
    <style:style style:name="P287" style:parent-style-name="Akapitzlistą" style:family="paragraph"/>
    <style:style style:name="P288" style:parent-style-name="Akapitzlistą" style:family="paragraph"/>
    <style:style style:name="P289" style:parent-style-name="Akapitzlistą" style:family="paragraph"/>
    <style:style style:name="P290" style:parent-style-name="Akapitzlistą" style:family="paragraph"/>
    <style:style style:name="P291" style:parent-style-name="Akapitzlistą" style:family="paragraph"/>
    <style:style style:name="P292" style:parent-style-name="Akapitzlistą" style:family="paragraph">
      <style:text-properties style:font-weight-complex="bold"/>
    </style:style>
    <style:style style:name="P293" style:parent-style-name="Standard" style:family="paragraph">
      <style:text-properties style:font-weight-complex="bold" fo:color="#000000"/>
    </style:style>
    <style:style style:name="P294" style:parent-style-name="Akapitzlistą" style:family="paragraph"/>
    <style:style style:name="P295" style:parent-style-name="Akapitzlistą" style:family="paragraph"/>
    <style:style style:name="P296" style:parent-style-name="Akapitzlistą" style:family="paragraph"/>
    <style:style style:name="P297" style:parent-style-name="Akapitzlistą" style:family="paragraph"/>
    <style:style style:name="P298" style:parent-style-name="Akapitzlistą" style:family="paragraph"/>
    <style:style style:name="P299" style:parent-style-name="Akapitzlistą" style:family="paragraph"/>
    <style:style style:name="P300" style:parent-style-name="Akapitzlistą" style:family="paragraph"/>
    <style:style style:name="P301" style:parent-style-name="Akapitzlistą" style:family="paragraph"/>
    <style:style style:name="P302" style:parent-style-name="Akapitzlistą" style:family="paragraph"/>
    <style:style style:name="P303" style:parent-style-name="Akapitzlistą" style:family="paragraph"/>
    <style:style style:name="P304" style:parent-style-name="Akapitzlistą" style:family="paragraph"/>
    <style:style style:name="P305" style:parent-style-name="Akapitzlistą" style:family="paragraph"/>
    <style:style style:name="P306" style:parent-style-name="Akapitzlistą" style:family="paragraph"/>
    <style:style style:name="P307" style:parent-style-name="Akapitzlistą" style:family="paragraph"/>
    <style:style style:name="P308" style:parent-style-name="Akapitzlistą" style:family="paragraph"/>
    <style:style style:name="P309" style:parent-style-name="Akapitzlistą" style:family="paragraph"/>
    <style:style style:name="P310" style:parent-style-name="Akapitzlistą" style:family="paragraph"/>
    <style:style style:name="P311" style:parent-style-name="Akapitzlistą" style:family="paragraph"/>
    <style:style style:name="P312" style:parent-style-name="Akapitzlistą" style:family="paragraph"/>
    <style:style style:name="P313" style:parent-style-name="Akapitzlistą" style:family="paragraph"/>
    <style:style style:name="P314" style:parent-style-name="Akapitzlistą" style:family="paragraph"/>
    <style:style style:name="P315" style:parent-style-name="Akapitzlistą" style:family="paragraph"/>
    <style:style style:name="P316" style:parent-style-name="Akapitzlistą" style:family="paragraph"/>
    <style:style style:name="P317" style:parent-style-name="Akapitzlistą" style:family="paragraph"/>
    <style:style style:name="P318" style:parent-style-name="Akapitzlistą" style:family="paragraph"/>
    <style:style style:name="P319" style:parent-style-name="Akapitzlistą" style:family="paragraph"/>
    <style:style style:name="P320" style:parent-style-name="Akapitzlistą" style:family="paragraph"/>
    <style:style style:name="P321" style:parent-style-name="Akapitzlistą" style:family="paragraph"/>
    <style:style style:name="P322" style:parent-style-name="Akapitzlistą" style:family="paragraph"/>
    <style:style style:name="P323" style:parent-style-name="Akapitzlistą" style:family="paragraph"/>
    <style:style style:name="P324" style:parent-style-name="Akapitzlistą" style:family="paragraph"/>
    <style:style style:name="P325" style:parent-style-name="Akapitzlistą" style:family="paragraph">
      <style:text-properties style:font-weight-complex="bold"/>
    </style:style>
    <style:style style:name="P326" style:parent-style-name="Akapitzlistą" style:family="paragraph">
      <style:text-properties style:font-weight-complex="bold"/>
    </style:style>
    <style:style style:name="P327" style:parent-style-name="Akapitzlistą" style:family="paragraph">
      <style:text-properties style:font-weight-complex="bold"/>
    </style:style>
    <style:style style:name="P328" style:parent-style-name="Akapitzlistą" style:family="paragraph">
      <style:text-properties style:font-weight-complex="bold"/>
    </style:style>
    <style:style style:name="P329" style:parent-style-name="Akapitzlistą" style:family="paragraph">
      <style:text-properties style:font-weight-complex="bold"/>
    </style:style>
    <style:style style:name="P330" style:parent-style-name="Akapitzlistą" style:family="paragraph">
      <style:text-properties style:font-weight-complex="bold"/>
    </style:style>
    <style:style style:name="P331" style:parent-style-name="Akapitzlistą" style:family="paragraph">
      <style:text-properties style:font-weight-complex="bold"/>
    </style:style>
    <style:style style:name="P332" style:parent-style-name="Akapitzlistą" style:family="paragraph">
      <style:text-properties style:font-weight-complex="bold"/>
    </style:style>
    <style:style style:name="P333" style:parent-style-name="Akapitzlistą" style:family="paragraph">
      <style:text-properties style:font-weight-complex="bold"/>
    </style:style>
    <style:style style:name="P334" style:parent-style-name="Akapitzlistą" style:family="paragraph"/>
    <style:style style:name="P335" style:parent-style-name="Akapitzlistą" style:family="paragraph"/>
    <style:style style:name="P336" style:parent-style-name="Akapitzlistą" style:family="paragraph"/>
    <style:style style:name="P337" style:parent-style-name="Akapitzlistą" style:family="paragraph"/>
    <style:style style:name="P338" style:parent-style-name="Akapitzlistą" style:family="paragraph"/>
    <style:style style:name="P339" style:parent-style-name="Akapitzlistą" style:family="paragraph"/>
    <style:style style:name="P340" style:parent-style-name="Akapitzlistą" style:family="paragraph"/>
    <style:style style:name="P341" style:parent-style-name="Akapitzlistą" style:family="paragraph"/>
    <style:style style:name="P342" style:parent-style-name="Akapitzlistą" style:family="paragraph"/>
    <style:style style:name="P343" style:parent-style-name="Akapitzlistą" style:family="paragraph"/>
    <style:style style:name="P344" style:parent-style-name="Akapitzlistą" style:family="paragraph"/>
    <style:style style:name="P345" style:parent-style-name="Akapitzlistą" style:family="paragraph">
      <style:paragraph-properties fo:text-indent="0in"/>
    </style:style>
    <style:style style:name="P346" style:parent-style-name="Akapitzlistą" style:family="paragraph"/>
    <style:style style:name="P347" style:parent-style-name="Akapitzlistą" style:family="paragraph"/>
    <style:style style:name="P348" style:parent-style-name="Akapitzlistą" style:family="paragraph"/>
    <style:style style:name="P349" style:parent-style-name="Akapitzlistą" style:family="paragraph"/>
    <style:style style:name="P350" style:parent-style-name="Akapitzlistą" style:family="paragraph"/>
    <style:style style:name="P351" style:parent-style-name="Akapitzlistą" style:family="paragraph"/>
    <style:style style:name="P352" style:parent-style-name="Normalny" style:family="paragraph">
      <style:paragraph-properties fo:text-align="justify" fo:line-height="115%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354" style:parent-style-name="Uwydatnienie" style:family="text">
      <style:text-properties style:font-name="Times New Roman" style:font-name-asian="Times New Roman" style:font-name-complex="Times New Roman" fo:font-style="normal" style:font-style-asian="normal" style:font-style-complex="normal" fo:font-size="12pt" style:font-size-asian="12pt" style:font-size-complex="12pt" style:language-asian="zh" style:country-asian="CN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358" style:parent-style-name="Akapitzlistą" style:family="paragraph">
      <style:paragraph-properties fo:text-align="center" fo:text-indent="0in"/>
    </style:style>
    <style:style style:name="T359" style:parent-style-name="Domyślnaczcionkaakapitu" style:family="text">
      <style:text-properties style:font-name-complex="Calibri" style:font-size-complex="12pt" style:language-asian="zh" style:country-asian="CN"/>
    </style:style>
    <style:style style:name="T3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1" style:parent-style-name="Akapitzlistą" style:family="paragraph"/>
    <style:style style:name="P362" style:parent-style-name="Akapitzlistą" style:family="paragraph"/>
    <style:style style:name="P363" style:parent-style-name="Akapitzlistą" style:family="paragraph"/>
    <style:style style:name="P364" style:parent-style-name="Akapitzlistą" style:family="paragraph"/>
    <style:style style:name="P365" style:parent-style-name="Akapitzlistą" style:family="paragraph"/>
    <style:style style:name="P366" style:parent-style-name="Akapitzlistą" style:family="paragraph"/>
    <style:style style:name="P367" style:parent-style-name="Akapitzlistą" style:family="paragraph"/>
    <style:style style:name="P368" style:parent-style-name="Akapitzlistą" style:family="paragraph"/>
    <style:style style:name="P369" style:parent-style-name="Akapitzlistą" style:family="paragraph"/>
    <style:style style:name="P370" style:parent-style-name="Akapitzlistą" style:family="paragraph"/>
    <style:style style:name="P371" style:parent-style-name="Akapitzlistą" style:family="paragraph"/>
    <style:style style:name="P372" style:parent-style-name="Akapitzlistą" style:family="paragraph"/>
    <style:style style:name="P373" style:parent-style-name="Akapitzlistą" style:family="paragraph"/>
    <style:style style:name="P374" style:parent-style-name="Akapitzlistą" style:family="paragraph"/>
    <style:style style:name="P375" style:parent-style-name="Akapitzlistą" style:family="paragraph"/>
    <style:style style:name="P376" style:parent-style-name="Akapitzlistą" style:family="paragraph"/>
    <style:style style:name="P377" style:parent-style-name="Akapitzlistą" style:family="paragraph"/>
    <style:style style:name="P378" style:parent-style-name="Akapitzlistą" style:family="paragraph"/>
    <style:style style:name="P379" style:parent-style-name="Akapitzlistą" style:family="paragraph"/>
    <style:style style:name="P380" style:parent-style-name="Akapitzlistą" style:family="paragraph"/>
    <style:style style:name="P381" style:parent-style-name="Akapitzlistą" style:family="paragraph"/>
    <style:style style:name="P382" style:parent-style-name="Akapitzlistą" style:family="paragraph"/>
    <style:style style:name="P383" style:parent-style-name="Akapitzlistą" style:family="paragraph"/>
    <style:style style:name="P384" style:parent-style-name="Akapitzlistą" style:family="paragraph"/>
    <style:style style:name="P385" style:parent-style-name="Akapitzlistą" style:family="paragraph"/>
    <style:style style:name="P386" style:parent-style-name="Akapitzlistą" style:family="paragraph"/>
    <style:style style:name="P387" style:parent-style-name="Akapitzlistą" style:family="paragraph"/>
    <style:style style:name="P388" style:parent-style-name="Akapitzlistą" style:family="paragraph"/>
    <style:style style:name="P389" style:parent-style-name="Akapitzlistą" style:family="paragraph"/>
    <style:style style:name="P390" style:parent-style-name="Akapitzlistą" style:family="paragraph"/>
    <style:style style:name="P391" style:parent-style-name="Akapitzlistą" style:family="paragraph"/>
    <style:style style:name="P392" style:parent-style-name="Akapitzlistą" style:family="paragraph"/>
    <style:style style:name="P393" style:parent-style-name="Akapitzlistą" style:family="paragraph"/>
    <style:style style:name="P394" style:parent-style-name="Akapitzlistą" style:family="paragraph"/>
    <style:style style:name="P395" style:parent-style-name="Nagłówek2" style:family="paragraph">
      <style:text-properties style:font-name-asian="Times New Roman"/>
    </style:style>
    <style:style style:name="P396" style:parent-style-name="Akapitzlistą" style:family="paragraph">
      <style:text-properties style:font-name-asian="Calibri"/>
    </style:style>
    <style:style style:name="P397" style:parent-style-name="Akapitzlistą" style:family="paragraph">
      <style:text-properties style:font-name-asian="Calibri"/>
    </style:style>
    <style:style style:name="P398" style:parent-style-name="Akapitzlistą" style:family="paragraph">
      <style:text-properties style:font-name-asian="Calibri"/>
    </style:style>
    <style:style style:name="P399" style:parent-style-name="Akapitzlistą" style:family="paragraph"/>
    <style:style style:name="P400" style:parent-style-name="Akapitzlistą" style:family="paragraph">
      <style:text-properties style:font-name-asian="Calibri"/>
    </style:style>
    <style:style style:name="P401" style:parent-style-name="Akapitzlistą" style:family="paragraph">
      <style:text-properties style:font-name-asian="Calibri"/>
    </style:style>
    <style:style style:name="P402" style:parent-style-name="Akapitzlistą" style:family="paragraph">
      <style:text-properties style:font-name-asian="Calibri"/>
    </style:style>
    <style:style style:name="P403" style:parent-style-name="Akapitzlistą" style:family="paragraph">
      <style:text-properties style:font-name-asian="Calibri"/>
    </style:style>
    <style:style style:name="P404" style:parent-style-name="Akapitzlistą" style:family="paragraph">
      <style:text-properties style:font-name-asian="Calibri"/>
    </style:style>
    <style:style style:name="P405" style:parent-style-name="Akapitzlistą" style:family="paragraph">
      <style:text-properties style:font-name-asian="Calibri"/>
    </style:style>
    <style:style style:name="P406" style:parent-style-name="Akapitzlistą" style:family="paragraph">
      <style:text-properties style:font-name-asian="Calibri"/>
    </style:style>
    <style:style style:name="T407" style:parent-style-name="Nagłówek2Znak" style:family="text">
      <style:text-properties fo:font-weight="bold" style:font-weight-asian="bold"/>
    </style:style>
    <style:style style:name="P408" style:parent-style-name="Akapitzlistą" style:family="paragraph"/>
    <style:style style:name="P409" style:parent-style-name="Akapitzlistą" style:family="paragraph"/>
    <style:style style:name="P410" style:parent-style-name="Akapitzlistą" style:family="paragraph"/>
    <style:style style:name="P411" style:parent-style-name="Akapitzlistą" style:family="paragraph"/>
    <style:style style:name="P412" style:parent-style-name="Akapitzlistą" style:family="paragraph"/>
    <style:style style:name="P413" style:parent-style-name="Akapitzlistą" style:family="paragraph"/>
    <style:style style:name="P414" style:parent-style-name="Akapitzlistą" style:family="paragraph">
      <style:text-properties style:font-name-asian="Calibri"/>
    </style:style>
    <style:style style:name="P415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p text:style-name="P3">Statut</text:p>
      <text:p text:style-name="P4">Niepublicznego Przedszkola</text:p>
      <text:p text:style-name="P5">WitaMinki w Lublinie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line-break/></text:p>
      <text:soft-page-break/>
      <text:h text:style-name="Nagłówek1" text:outline-level="1">Rozdział 1</text:h>
      <text:h text:style-name="Nagłówek2" text:outline-level="2">Informacje o przedszkolu</text:h>
      <text:h text:style-name="Nagłówek2" text:outline-level="2">§ 1</text:h>
      <text:h text:style-name="P8" text:outline-level="2">Niniejszy statut określa zasady funkcjonowania, cele i zadania Niepublicznego Przedszkola WitaMinki w Lublinie. Przedszkole jest niepublicznym przedszkolem ogólnodostępnym.</text:h>
      <text:h text:style-name="Nagłówek2" text:outline-level="2">§ 2</text:h>
      <text:p text:style-name="Standard">Przedszkole działa na podstawie:</text:p>
      <text:list text:style-name="WWNum1">
        <text:list-item text:start-value="1">
          <text:p text:style-name="P9">Ustawy z dnia 14 grudnia 2016 Prawo oświatowe (Dz. U. z 2021 r. poz. 1082 z późn. zm.),</text:p>
        </text:list-item>
        <text:list-item>
          <text:p text:style-name="P10"><text:span text:style-name="T11">Ustawy z dnia 26 czerwca 1974<text:s/></text:span>Kodeksu pracy<text:span text:style-name="T12"><text:s/>(Dz. U. z 2020 r. poz. 1320 z późn. zm.),</text:span></text:p>
        </text:list-item>
        <text:list-item>
          <text:p text:style-name="P13">Ustawy z dnia 26 stycznia 1982 r. Karta Nauczyciela (Dz. U. z 2021 r. poz. 1762)<text:s/><text:line-break/>w zakresie dotyczącym placówek niepublicznych,</text:p>
        </text:list-item>
        <text:list-item>
          <text:p text:style-name="P14">Rozporządzenie Ministra Edukacji Narodowej z dnia 14 lutego 2017 r. w sprawie podstawy programowej wychowania przedszkolnego oraz podstawy programowej kształcenia ogólnego dla szkoły podstawowej, w tym dla uczniów<text:s/><text:line-break/>z niepełnosprawnością intelektualną w stopniu umiarkowanym lub znacznym, kształcenia ogólnego dla branżowej szkoły I stopnia, kształcenia ogólnego dla szkoły specjalnej przysposabiającej do pracy oraz kształcenia ogólnego dla szkoły policealnej. (Dz. U. z 2017 r. poz. 356 z późn. zm.).</text:p>
        </text:list-item>
      </text:list>
      <text:h text:style-name="Nagłówek2" text:outline-level="2">§ 3</text:h>
      <text:p text:style-name="Standard">Nazwa przedszkola brzmi: Niepubliczne Przedszkole WitaMinki w Lublinie</text:p>
      <text:p text:style-name="Standard">Nazwa skrócona przedszkola brzmi: Przedszkole WitaMinki</text:p>
      <text:p text:style-name="Standard">Nazwa przedszkola jest używana w pełnym brzmieniu. Na pieczęciach może być używany skrót nazwy.</text:p>
      <text:h text:style-name="Nagłówek2" text:outline-level="2">§ 4</text:h>
      <text:p text:style-name="Standard">Siedziba przedszkola znajduje się przy ul. Prusa 8, 20-064 Lublin</text:p>
      <text:h text:style-name="Nagłówek2" text:outline-level="2"><text:span text:style-name="T15">§</text:span><text:s/>5</text:h>
      <text:p text:style-name="Standard">Działalność Niepublicznego Przedszkola WitaMinki w Lublinie jest finansowana przez:</text:p>
      <text:list text:style-name="WWNum2" text:continue-numbering="true">
        <text:list-item>
          <text:p text:style-name="P16">Rodziców w formie opłat za pobyt dziecka w przedszkolu w wysokości ustalonej w cenniku obwiązującym na dany rok szkolny;</text:p>
        </text:list-item>
        <text:list-item>
          <text:p text:style-name="P17">Miasto Lublin w postaci dotacji;</text:p>
        </text:list-item>
        <text:list-item>
          <text:p text:style-name="P18">inne źródła zaakceptowane przez organ prowadzący, w tym dotacje, darowizny i inne.</text:p>
        </text:list-item>
      </text:list>
      <text:h text:style-name="Nagłówek2" text:outline-level="2">§ 6</text:h>
      <text:p text:style-name="Standard">Organem prowadzącym przedszkole jest Stowarzyszenie Rozwoju Aktywności Społecznej Triada, ul. Bolesława Wirskiego 14/64, 22-100 Chełm.</text:p>
      <text:p text:style-name="P19">§ 7</text:p>
      <text:p text:style-name="Standard">Organem sprawującym nadzór pedagogiczny jest Lubelski Kurator Oświaty 20-951 Lublin, ul. 3 maja 6.</text:p>
      <text:h text:style-name="P20" text:outline-level="2">§ 8</text:h>
      <text:p text:style-name="P21">Ilekroć w dalszej treści statutu użyte zostanie określenie:</text:p>
      <text:list text:style-name="WWNum3" text:continue-numbering="true">
        <text:list-item>
          <text:p text:style-name="P22">przedszkole – należy przez to rozumieć Niepubliczne Przedszkole WitaMinki<text:s/><text:line-break/>w Lublinie</text:p>
        </text:list-item>
        <text:list-item>
          <text:p text:style-name="P23">rodzice – należy przez to rozumieć także prawnych opiekunów dziecka oraz osoby (podmioty) sprawujące pieczę zastępczą nad dzieckiem;</text:p>
        </text:list-item>
        <text:list-item>
          <text:p text:style-name="P24">dzieci – należy przez to rozumieć wychowanków przedszkola.</text:p>
        </text:list-item>
      </text:list>
      <text:p text:style-name="P25"/>
      <text:h text:style-name="Nagłówek1" text:outline-level="1">Rozdział 2</text:h>
      <text:h text:style-name="Nagłówek1" text:outline-level="1">Cele i zadania przedszkola</text:h>
      <text:h text:style-name="Nagłówek2" text:outline-level="2">§ 9</text:h>
      <text:list text:style-name="WWNum4" text:continue-numbering="true">
        <text:list-item>
          <text:p text:style-name="P26">Celem przedszkola jest:</text:p>
        </text:list-item>
      </text:list>
      <text:p text:style-name="Standarduser">Cele przedszkola:</text:p>
      <text:list text:style-name="WWNum36" text:continue-numbering="true">
        <text:list-item>
          <text:p text:style-name="P27">wspomaganie i ukierunkowanie rozwoju dziecka zgodnie z jego wrodzonym potencjałem i możliwościami rozwojowymi w relacjach ze środowiskiem społeczno-kulturowym.</text:p>
        </text:list-item>
      </text:list>
      <text:list text:style-name="WWNum35" text:continue-numbering="true">
        <text:list-item>
          <text:p text:style-name="P28">odkrywanie uzdolnień i wspomaganie dzieci w ich rozwijaniu</text:p>
        </text:list-item>
        <text:list-item>
          <text:p text:style-name="P29">szeroko pojęte wychowanie m.in. przez sztukę:</text:p>
        </text:list-item>
      </text:list>
      <text:p text:style-name="Akapitzlistą">- dziecko widzem i aktorem</text:p>
      <text:p text:style-name="Akapitzlistą">- muzyka, taniec, śpiew i zabawa</text:p>
      <text:p text:style-name="Akapitzlistą">- różne formy plastyczne</text:p>
      <text:list text:style-name="WWNum35" text:continue-numbering="true">
        <text:list-item>
          <text:p text:style-name="P30">kształtowanie czynności intelektualnych i nawyków potrzebnych<text:s/><text:line-break/>w codziennych sytuacjach i dalszej edukacji</text:p>
        </text:list-item>
        <text:list-item>
          <text:p text:style-name="P31">budowanie systemu wartości w taki sposób, aby dzieci umiały rozróżnić dobro od zła</text:p>
        </text:list-item>
        <text:list-item>
          <text:p text:style-name="P32">kształtowanie u dzieci odporności emocjonalnej koniecznej do racjonalnego radzenia sobie w sytuacjach nowych lub trudnych, a także do umiejętności radzenia sobie ze stresem i porażkami</text:p>
        </text:list-item>
        <text:list-item>
          <text:p text:style-name="P33">rozwijanie umiejętności społecznych, tym samym pozytywnych relacji<text:s/><text:line-break/>z rówieśnikami i dorosłymi</text:p>
        </text:list-item>
        <text:list-item>
          <text:p text:style-name="P34">stwarzanie warunków sprzyjających zgodnej zabawie i nauce dzieci<text:s/><text:line-break/>o zróżnicowanych możliwościach fizycznych i intelektualnych</text:p>
        </text:list-item>
        <text:list-item>
          <text:p text:style-name="P35">troska o zdrowie dzieci i ich sprawność fizyczną poprzez zachęcanie<text:s/><text:line-break/>do uczestnictwa w różnych formach ruchu i edukację zdrowotną</text:p>
        </text:list-item>
        <text:list-item>
          <text:p text:style-name="P36">wspomaganie i ukierunkowywanie rozwoju dziecka w relacjach<text:s/><text:line-break/>ze środowiskiem społecznym, technicznym, kulturowym i przyrodniczym</text:p>
        </text:list-item>
        <text:list-item>
          <text:p text:style-name="P37">wychowanie dzieci przez sztukę, kształtowanie umiejętności jej odbierania<text:s/><text:line-break/>i tworzenia</text:p>
        </text:list-item>
        <text:list-item>
          <text:p text:style-name="P38">kształtowanie poczucia przynależności społecznej (w grupie rówieśników)<text:s/><text:line-break/>i narodowej postawy małego patrioty</text:p>
        </text:list-item>
        <text:list-item>
          <text:p text:style-name="P39">zwiększanie szans edukacyjnych dzieci poprzez wspomaganie (wspieranie)<text:s/><text:line-break/>i rozwijanie ich naturalnej aktywności, ciekawości oraz radości płynącej<text:s/><text:line-break/>z poznawania świata</text:p>
        </text:list-item>
      </text:list>
      <text:h text:style-name="Nagłówek2" text:outline-level="2">§ 10</text:h>
      <text:list text:style-name="WWNum31" text:continue-numbering="true">
        <text:list-item>
          <text:p text:style-name="P40">Przedszkole realizuje następujące zadania:</text:p>
          <text:list text:continue-numbering="true">
            <text:list-item>
              <text:p text:style-name="P41">Wspieranie wielokierunkowej aktywności dziecka poprzez organizację warunków sprzyjających nabywaniu doświadczeń w fizycznym, emocjonalnym, społecznym i poznawczym obszarze jego rozwoju.</text:p>
            </text:list-item>
            <text:list-item>
              <text:p text:style-name="P42">Tworzenie warunków umożliwiających dzieciom swobodny rozwój, zabawę i odpoczynek w poczuciu bezpieczeństwa.</text:p>
            </text:list-item>
            <text:list-item>
              <text:p text:style-name="P43">Wspieranie aktywności dziecka podnoszącej poziom integracji sensorycznej i umiejętności korzystania z rozwijających się procesów poznawczych.</text:p>
            </text:list-item>
            <text:list-item>
              <text:p text:style-name="P44">Zapewnienie prawidłowej organizacji warunków sprzyjających nabywaniu przez dzieci doświadczeń, które umożliwią im ciągłość procesów adaptacji oraz pomoc dzieciom</text:p>
            </text:list-item>
          </text:list>
        </text:list-item>
      </text:list>
      <text:p text:style-name="P45">rozwijającym się w sposób nieharmonijny, wolniejszy lub przyspieszony.</text:p>
      <text:list text:style-name="WWNum31" text:continue-numbering="true">
        <text:list-item>
          <text:list>
            <text:list-item>
              <text:p text:style-name="P46">Wspieranie samodzielnej dziecięcej eksploracji świata, dobór treści adekwatnych<text:s/><text:line-break/>do poziomu rozwoju dziecka, jego możliwości percepcyjnych, wyobrażeń<text:s/><text:line-break/>i rozumowania, z poszanowaniem indywidualnych potrzeb i zainteresowań.</text:p>
            </text:list-item>
            <text:list-item>
              <text:p text:style-name="P47">Wzmacnianie poczucia wartości, indywidualność, oryginalność dziecka oraz potrzeby tworzenia relacji osobowych i uczestnictwa w grupie.</text:p>
            </text:list-item>
            <text:list-item>
              <text:p text:style-name="P48">Tworzenie sytuacji sprzyjających rozwojowi nawyków i zachowań prowadzących do samodzielności, dbania o zdrowie, sprawność ruchową i bezpieczeństwo, w tym bezpieczeństwo w ruchu drogowym.</text:p>
            </text:list-item>
            <text:list-item>
              <text:p text:style-name="P49">Przygotowywanie do rozumienia emocji, uczuć własnych i innych ludzi oraz dbanie zdrowie psychiczne, realizowane m.in. z wykorzystaniem naturalnych sytuacji, pojawiających się w przedszkolu oraz sytuacji zadaniowych, uwzględniających treści adekwatne do intelektualnych możliwości i oczekiwań rozwojowych dzieci.</text:p>
            </text:list-item>
            <text:list-item>
              <text:p text:style-name="P50">Tworzenie sytuacji edukacyjnych budujących wrażliwość dziecka, w tym wrażliwość estetyczną, w odniesieniu do wielu sfer aktywności człowieka: mowy, zachowania, ruchu, środowiska, ubioru, muzyki, tańca, śpiewu, teatru, plastyki.</text:p>
            </text:list-item>
            <text:list-item>
              <text:p text:style-name="P51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/text:p>
            </text:list-item>
            <text:list-item>
              <text:p text:style-name="P52">Tworzenie warunków umożliwiających bezpieczną, samodzielną eksplorację elementów techniki w otoczeniu, konstruowania, majsterkowania, planowania i podejmowania intencjonalnego działania, prezentowania wytworów swojej pracy.</text:p>
            </text:list-item>
            <text:list-item>
              <text:p text:style-name="P53">Współdziałanie z rodzicami, różnymi środowiskami, organizacjami i instytucjami, uznanymi przez rodziców za źródło istotnych wartości, na rzecz tworzenia warunków umożliwiających rozwój tożsamości dziecka.</text:p>
            </text:list-item>
            <text:list-item>
              <text:p text:style-name="P54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</text:p>
            </text:list-item>
            <text:list-item>
              <text:p text:style-name="P55">Systematyczne uzupełnianie, za zgodą rodziców, realizowanych treści wychowawczych o nowe zagadnienia, wynikające z pojawienia się w otoczeniu dziecka zmian i zjawisk istotnych dla jego bezpieczeństwa i harmonijnego rozwoju.</text:p>
            </text:list-item>
            <text:list-item>
              <text:p text:style-name="P56">Systematyczne wspieranie rozwoju mechanizmów uczenia się dziecka, prowadzące do osiągnięcia przez nie poziomu umożliwiającego podjęcie nauki w szkole.</text:p>
            </text:list-item>
            <text:list-item>
              <text:p text:style-name="P57">Organizowanie zajęć – zgodnie z potrzebami – umożliwiających dziecku poznawanie kultury.</text:p>
            </text:list-item>
            <text:list-item>
              <text:p text:style-name="P58">Tworzenie sytuacji edukacyjnych sprzyjających budowaniu zainteresowania dziecka językiem obcym nowożytnym, chęci poznawania innych kultur.</text:p>
            </text:list-item>
            <text:list-item>
              <text:p text:style-name="P59">Umożliwianie dzieciom podtrzymywania poczucia tożsamości narodowej, etnicznej, językowej i religijnej, z uwzględnieniem zasad bezpieczeństwa oraz zasad promocji i ochrony zdrowia;</text:p>
            </text:list-item>
            <text:list-item>
              <text:p text:style-name="P60">Organizowanie opieki nad dziećmi niepełnosprawnymi</text:p>
            </text:list-item>
            <text:list-item>
              <text:p text:style-name="P61">Wspomaganie indywidualnego rozwoju dziecka oraz wspomaganie rodziny<text:s/><text:line-break/>w wychowaniu dziecka i przygotowaniu go do nauki w szkole w przypadku dzieci niepełnosprawnych - ze szczególnym uwzględnieniem rodzaju niepełnosprawności.</text:p>
            </text:list-item>
          </text:list>
        </text:list-item>
      </text:list>
      <text:h text:style-name="Nagłówek2" text:outline-level="2">§ 11</text:h>
      <text:list text:style-name="WWNum5" text:continue-numbering="true">
        <text:list-item>
          <text:p text:style-name="P62">Przedszkole może organizować wczesne wspomaganie rozwoju dzieci, zgodnie z Rozporządzeniem Ministra Edukacji Narodowej z dnia 24 sierpnia 2017 r. w sprawie organizowania wczesnego wspomagania rozwoju dzieci (Dz. U. poz. 1635).</text:p>
        </text:list-item>
        <text:list-item>
          <text:p text:style-name="P63">Współpraca zespołu z rodzicami to:</text:p>
          <text:list text:continue-numbering="true">
            <text:list-item>
              <text:p text:style-name="P64">udzielanie pomocy w zakresie kształtowania postaw i zachowań w kontaktach z dzieckiem: wzmacnianie więzi emocjonalnej pomiędzy rodzicami i dzieckiem, rozpoznawanie zachowań dziecka i utrwalanie właściwych reakcji na te zachowania,</text:p>
            </text:list-item>
            <text:list-item>
              <text:p text:style-name="P65">udzielanie instruktażu i porad oraz prowadzenie konsultacji w zakresie pracy z dzieckiem,</text:p>
            </text:list-item>
            <text:list-item>
              <text:p text:style-name="P66">pomoc w przystosowaniu warunków w środowisku domowym do potrzeb dziecka oraz w pozyskaniu i wykorzystaniu w pracy z dzieckiem odpowiednich środków dydaktycznych i niezbędnego sprzętu.</text:p>
            </text:list-item>
          </text:list>
        </text:list-item>
      </text:list>
      <text:h text:style-name="Nagłówek2" text:outline-level="2">§ 12</text:h>
      <text:list text:style-name="WWNum6" text:continue-numbering="true">
        <text:list-item>
          <text:p text:style-name="P67">Pomoc psychologiczno-pedagogiczna jest organizowana i udzielana dziecku w przedszkolu, zgodnie z Rozporządzeniem Ministra Edukacji Narodowej z dnia 9 sierpnia 2017 r. w sprawie zasad organizacji i udzielania pomocy psychologiczno – pedagogicznej w publicznych przedszkolach, szkołach i placówkach (Dz. U. z 2020 r. poz. 1280).</text:p>
        </text:list-item>
        <text:list-item>
          <text:p text:style-name="P68">Pomoc psychologiczno-pedagogiczna w przedszkolu udzielana jest z inicjatywy:</text:p>
          <text:list text:continue-numbering="true">
            <text:list-item>
              <text:p text:style-name="P69">rodziców dziecka;</text:p>
            </text:list-item>
            <text:list-item>
              <text:p text:style-name="P70">dyrektora przedszkola;</text:p>
            </text:list-item>
            <text:list-item>
              <text:p text:style-name="P71">nauczyciela;</text:p>
            </text:list-item>
          </text:list>
        </text:list-item>
        <text:list-item>
          <text:p text:style-name="P72">Pomocy psychologiczno-pedagogicznej udzielają dzieciom nauczyciele oraz specjaliści (np. psycholog, logopeda).</text:p>
        </text:list-item>
        <text:list-item>
          <text:p text:style-name="P73">W przedszkolu pomoc psychologiczno-pedagogiczna jest udzielana w trakcie bieżącej pracy z dzieckiem oraz przez zintegrowane działania nauczycieli i specjalistów, w formie:</text:p>
          <text:list text:continue-numbering="true">
            <text:list-item>
              <text:p text:style-name="P74">korekcyjno-kompensacyjnych, logopedycznych, rozwijających kompetencje emocjonalno-społeczne.</text:p>
            </text:list-item>
            <text:list-item>
              <text:p text:style-name="P75">porad i konsultacji.</text:p>
            </text:list-item>
            <text:list-item>
              <text:p text:style-name="P76">Pomoc psychologiczno-pedagogiczna jest udzielana rodzicom dzieci i nauczycielom<text:s/><text:line-break/>w formie porad, konsultacji, warsztatów i szkoleń.</text:p>
            </text:list-item>
          </text:list>
        </text:list-item>
        <text:list-item>
          <text:p text:style-name="P77">Pomoc psychologiczno-pedagogiczna udzielana jest we współpracy z poradnią psychologiczno-pedagogiczną. Przypisanie określonej publicznej poradni psychologiczno – pedagogicznej do przedszkola nastąpi po wpisie przedszkola do ewidencji szkół niepublicznych gminy Lublin.</text:p>
        </text:list-item>
      </text:list>
      <text:p text:style-name="P78"/>
      <text:h text:style-name="Nagłówek1" text:outline-level="1">Rozdział 3</text:h>
      <text:h text:style-name="Nagłówek1" text:outline-level="1">Sposób realizacji zadań przedszkola</text:h>
      <text:h text:style-name="Nagłówek2" text:outline-level="2">§ 13</text:h>
      <text:list text:style-name="WWNum7" text:continue-numbering="true">
        <text:list-item>
          <text:p text:style-name="P79">W celu realizacji zadań przedszkola nauczyciel lub zespół nauczycieli pracujący z grupą dzieci realizują program (lub programy) wychowania przedszkolnego dopuszczony do użytku przez dyrektora przedszkola oraz wpisany do przedszkolnego zestawu programów wychowania przedszkolnego.</text:p>
        </text:list-item>
        <text:list-item>
          <text:p text:style-name="P80">Program wychowania przedszkolnego nauczyciele realizują we współpracy z rodzicami oraz instytucjami działającymi w najbliższym środowisku.</text:p>
        </text:list-item>
        <text:list-item>
          <text:p text:style-name="P81">Podstawową formą pracy są zajęcia opiekuńcze i edukacyjne prowadzone w systemie grupowym, zespołowym i indywidualnym.</text:p>
        </text:list-item>
        <text:list-item>
          <text:p text:style-name="P82">Zajęcia opiekuńcze i edukacyjne odbywają się w budynku i na świeżym powietrzu.</text:p>
        </text:list-item>
        <text:list-item>
          <text:p text:style-name="P83">W celu realizacji programu wychowania przedszkolnego nauczyciele:</text:p>
          <text:list text:continue-numbering="true">
            <text:list-item>
              <text:p text:style-name="P84">wykorzystują każdą sytuację i moment pobytu dziecka w przedszkolu:</text:p>
              <text:list text:continue-numbering="true">
                <text:list-item>
                  <text:p text:style-name="P85">zajęcia kierowane,</text:p>
                </text:list-item>
                <text:list-item>
                  <text:p text:style-name="P86">zajęcia niekierowane,</text:p>
                </text:list-item>
                <text:list-item>
                  <text:p text:style-name="P87">czas posiłków,</text:p>
                </text:list-item>
                <text:list-item>
                  <text:p text:style-name="P88">spacery i wycieczki,</text:p>
                </text:list-item>
                <text:list-item>
                  <text:p text:style-name="P89">uroczystości przedszkole,</text:p>
                </text:list-item>
                <text:list-item>
                  <text:p text:style-name="P90">spotkania z ciekawymi ludźmi,</text:p>
                </text:list-item>
                <text:list-item>
                  <text:p text:style-name="P91">czas przeznaczony na odpoczynek,</text:p>
                </text:list-item>
              </text:list>
            </text:list-item>
            <text:list-item>
              <text:p text:style-name="P92">stwarzają warunki umożliwiające dzieciom osłuchanie się z językiem obcym w różnych sytuacjach życia codziennego;</text:p>
            </text:list-item>
            <text:list-item>
              <text:p text:style-name="P93">diagnozują, obserwują dzieci i twórczo organizują przestrzeń ich rozwoju;</text:p>
            </text:list-item>
            <text:list-item>
              <text:p text:style-name="P94">aranżują sale przedszkolne w sposób umożliwiający dzieciom:</text:p>
              <text:list text:continue-numbering="true">
                <text:list-item>
                  <text:p text:style-name="P95">podejmowanie różnych form działania m.in. w kącikach zainteresowań,</text:p>
                </text:list-item>
                <text:list-item>
                  <text:p text:style-name="P96">odpoczynek w miejscu do tego przeznaczonym,</text:p>
                </text:list-item>
                <text:list-item>
                  <text:p text:style-name="P97">celebrowanie i wybieranie posiłków,</text:p>
                </text:list-item>
                <text:list-item>
                  <text:p text:style-name="P98">podejmowanie prac porządkowych.</text:p>
                </text:list-item>
              </text:list>
            </text:list-item>
          </text:list>
        </text:list-item>
        <text:list-item>
          <text:p text:style-name="P99">Czynności złożone mające na celu przygotowanie dzieci do nauki czytania i pisania nie odbywają się z udziałem całej grupy, lecz w trakcie zabawy z dziećmi zainteresowanymi ich poznawaniem.</text:p>
        </text:list-item>
        <text:list-item>
          <text:p text:style-name="P100">Organizując zajęcia z dziećmi nauczyciele biorą pod uwagę ich możliwości i potrzeby.</text:p>
        </text:list-item>
        <text:list-item>
          <text:p text:style-name="P101">Organizacja zabawy, nauki i wypoczynku w przedszkolu oparta jest na rytmie dnia opisanym w ramowym rozkładzie dnia.</text:p>
        </text:list-item>
        <text:list-item>
          <text:p text:style-name="P102">Na wniosek rodziców przedszkole może zorganizować różne zajęcia dodatkowe, w tym zajęcia z religii.</text:p>
        </text:list-item>
      </text:list>
      <text:p text:style-name="P103"/>
      <text:h text:style-name="Nagłówek1" text:outline-level="1">Rozdział 4</text:h>
      <text:h text:style-name="Nagłówek1" text:outline-level="1">Sposób sprawowania opieki nad dziećmi w przedszkolu oraz poza przedszkolem</text:h>
      <text:h text:style-name="Nagłówek2" text:outline-level="2">§ 14</text:h>
      <text:list text:style-name="WWNum8" text:continue-numbering="true">
        <text:list-item>
          <text:p text:style-name="P104">Przedszkole zapewnia bezpieczne i higieniczne warunki dla wszystkich osób przebywających na jej terenie.</text:p>
        </text:list-item>
        <text:list-item>
          <text:p text:style-name="P105">Dzieci przebywające w przedszkolu są w jednej grupie, są pod stałą opieką co najmniej jednego nauczyciela, który organizuje im zabawy oraz zajęcia dydaktyczno-wychowawcze zgodnie z programem wychowania przedszkolnego i opracowanym na jego podstawie przez nauczyciela miesięcznym planem pracy wychowawczo-dydaktycznej.</text:p>
        </text:list-item>
        <text:list-item>
          <text:p text:style-name="P106">Dzieci uczęszczające na zajęcia dodatkowe organizowane w przedszkolu, znajdują się pod opieką osoby odpowiedzialnej za prowadzenie tych zajęć oraz nauczyciela.</text:p>
        </text:list-item>
        <text:list-item>
          <text:p text:style-name="P107">Nauczyciel jest w pełni odpowiedzialny za bezpieczeństwo powierzonych mu dzieci, zarówno fizyczne jak i psychiczne.</text:p>
        </text:list-item>
        <text:list-item>
          <text:p text:style-name="P108">Każdorazowo przed rozpoczęciem zajęć nauczyciel kontroluje miejsce przebywania dzieci (sale zajęć, szatnie, łazienki, plac zabaw) oraz sprzęt, pomoce i pozostałe przedmioty.</text:p>
        </text:list-item>
        <text:list-item>
          <text:p text:style-name="P109">Nauczyciel opuszcza grupę dzieci w momencie przyjścia drugiej nauczycielki i informuje ją o wszystkich sprawach dotyczących wychowanków.</text:p>
        </text:list-item>
        <text:list-item>
          <text:p text:style-name="P110">Nauczycielka może opuścić dzieci w sytuacji nagłej tylko wtedy, gdy zapewni w tym czasie opiekę upoważnionej osoby nad powierzonymi jej dziećmi.</text:p>
        </text:list-item>
        <text:list-item>
          <text:p text:style-name="P111">Obowiązkiem nauczyciela jest udzielanie natychmiastowej pomocy dziecku w sytuacji, gdy ta pomoc jest niezbędna oraz powiadomienie dyrektora i rodziców o zaistniałym wypadku lub zaobserwowanych niepokojących symptomach (np. podwyższona temperatura);</text:p>
        </text:list-item>
        <text:list-item>
          <text:p text:style-name="P112">Do przedszkola mogą uczęszczać tylko zdrowe dzieci.</text:p>
        </text:list-item>
        <text:list-item>
          <text:p text:style-name="P113">Jeśli choroba zostanie stwierdzona w trakcie przebywania dziecka w przedszkolu, rodzice zobowiązani są do niezwłocznego odebrania dziecka.</text:p>
        </text:list-item>
        <text:list-item>
          <text:p text:style-name="P114">Nie dotyczy to przypadków alergii potwierdzonej zaświadczeniem lekarskim.</text:p>
        </text:list-item>
        <text:list-item>
          <text:p text:style-name="P115">W wypadkach nagłych wszystkie działania pracowników przedszkola, bez względu na zakres ich czynności służbowych, w pierwszej kolejności skierowane są na zapewnienie bezpieczeństwa dzieciom.</text:p>
        </text:list-item>
        <text:list-item>
          <text:p text:style-name="P116">W przedszkolu nie mogą być stosowane wobec wychowanków żadne zabiegi lekarskie, bez zgody rodziców, poza udzielaniem pomocy w nagłych wypadkach;</text:p>
        </text:list-item>
        <text:list-item>
          <text:p text:style-name="P117">Wychowankowie przedszkola mogą być ubezpieczeni od następstw nieszczęśliwych wypadków w wybranej przez dyrektora firmie ubezpieczeniowej.</text:p>
        </text:list-item>
        <text:list-item>
          <text:p text:style-name="P118">Opłata z tytułu ubezpieczenia NNW dziecka będzie dodatkowo płatna zgodnie z cennikiem obowiązującym na dany rok szkolny.</text:p>
        </text:list-item>
        <text:list-item>
          <text:p text:style-name="P119">Rodzic ma prawo odmówić ubezpieczenia dziecka NNW. Odmowa powinna być dostarczona do dyrektora przedszkola w formie pisemnej.</text:p>
        </text:list-item>
        <text:list-item>
          <text:p text:style-name="P120">Obowiązkiem nauczyciela i pracowników jest znajomość i przestrzeganie przepisów bhp, ppoż., przepisów ruchu drogowego oraz przepisów i regulaminów wewnętrznych obowiązujących w przedszkolu.</text:p>
        </text:list-item>
        <text:list-item>
          <text:p text:style-name="P121">Wycieczki, spacery poza teren przedszkola powinny odbywać się przy zapewnieniu opieki jednego opiekuna dla 10 wychowanków.</text:p>
        </text:list-item>
        <text:list-item>
          <text:p text:style-name="P122">Wycieczki autokarowe odbywają się zgodnie z Rozporządzeniem Ministra Edukacji Narodowej<text:s/><text:bookmark-start text:name="passage_453"/><text:bookmark-end text:name="passage_453"/>z dnia 25 maja 2018 r. w sprawie warunków i sposobu organizowania przez publiczne przedszkola,<text:s/><text:span text:style-name="T123">szkoły</text:span><text:s/>i<text:s/><text:span text:style-name="T124">placówki krajoznawstwa</text:span><text:s/>i<text:s/><text:span text:style-name="T125">turystyki.</text:span></text:p>
        </text:list-item>
      </text:list>
      <text:p text:style-name="P126"/>
      <text:p text:style-name="Standard"/>
      <text:soft-page-break/>
      <text:h text:style-name="Nagłówek1" text:outline-level="1">Rozdział 5</text:h>
      <text:h text:style-name="Nagłówek1" text:outline-level="1">Zasady przyprowadzania i odbierania dzieci z przedszkola</text:h>
      <text:h text:style-name="Nagłówek2" text:outline-level="2">§ 15</text:h>
      <text:list text:style-name="WWNum9" text:continue-numbering="true">
        <text:list-item>
          <text:p text:style-name="P127">W sprawowaniu opieki nad wychowankami konieczne jest przestrzeganie przez rodziców obowiązku osobistego przyprowadzania i odbierania dzieci z przedszkola (bezpośrednio z sal).</text:p>
        </text:list-item>
        <text:list-item>
          <text:p text:style-name="P128">Dzieci mogą odbierać inne osoby dorosłe, które ukończyły 18 lat, upoważnione na piśmie przez rodziców, zapewniające dziecku pełne bezpieczeństwo.</text:p>
        </text:list-item>
        <text:list-item>
          <text:p text:style-name="P129">Przedszkole ponosi odpowiedzialność za dziecko od momentu, gdy rodzic osobiście przekazuje je nauczycielowi.</text:p>
        </text:list-item>
        <text:list-item>
          <text:p text:style-name="P130">Rodzic przejmuje odpowiedzialność za dziecko, gdy przywita się z dzieckiem odbierając je od nauczyciela.</text:p>
        </text:list-item>
        <text:list-item>
          <text:p text:style-name="P131">Przedszkole może odmówić wydania dziecka osobie, której stan będzie wskazywał, iż nie może ona zapewnić dziecku bezpieczeństwa.</text:p>
        </text:list-item>
        <text:list-item>
          <text:p text:style-name="P132">Życzenia rodziców dotyczące nieodbierania dziecka przez jednego z rodziców muszą być poświadczone przez orzeczenie sądowe.</text:p>
        </text:list-item>
      </text:list>
      <text:p text:style-name="Standard"/>
      <text:p text:style-name="P133"/>
      <text:soft-page-break/>
      <text:h text:style-name="P134" text:outline-level="1">Rozdział 6</text:h>
      <text:h text:style-name="Nagłówek1" text:outline-level="1">Formy współdziałania z rodzicami</text:h>
      <text:h text:style-name="Nagłówek2" text:outline-level="2">§ 16</text:h>
      <text:list text:style-name="WWNum10" text:continue-numbering="true">
        <text:list-item>
          <text:p text:style-name="P135">W celu zapewnienia partnerskiej współpracy z rodzicami organizowane mogą być następujące jej formy:</text:p>
          <text:list text:continue-numbering="true">
            <text:list-item>
              <text:p text:style-name="P136">zebrania ogólne lub grupowe organizowane co najmniej raz w roku szkolnym;</text:p>
            </text:list-item>
            <text:list-item>
              <text:p text:style-name="P137">spotkania indywidualne dyrektora, nauczycieli i specjalistów z rodzicami;</text:p>
            </text:list-item>
            <text:list-item>
              <text:p text:style-name="P138">uroczystości przedszkolne;</text:p>
            </text:list-item>
            <text:list-item>
              <text:p text:style-name="P139">zajęcia otwarte;</text:p>
            </text:list-item>
            <text:list-item>
              <text:p text:style-name="P140">umieszczanie informacji w kąciku dla rodziców;</text:p>
            </text:list-item>
            <text:list-item>
              <text:p text:style-name="P141">udział w akcjach charytatywnych;</text:p>
            </text:list-item>
            <text:list-item>
              <text:p text:style-name="P142">informacje umieszczane na stronie internetowej przedszkola, profilach społecznościowych;</text:p>
            </text:list-item>
            <text:list-item>
              <text:p text:style-name="P143">informacje przekazywane drogą mailową lub telefoniczną;</text:p>
            </text:list-item>
            <text:list-item>
              <text:p text:style-name="P144">pogadanki, prelekcje i zajęcia warsztatowe.</text:p>
            </text:list-item>
          </text:list>
        </text:list-item>
        <text:list-item>
          <text:p text:style-name="P145">Nauczyciele oraz specjaliści w przedszkolu prowadzą obserwację pedagogiczną mającą na celu<text:s/><text:span text:style-name="T146">rozpoznawanie indywidualnych potrzeb i możliwości rozwojowych i edukacyjnych, mocnych stron, predyspozycji, zainteresowań i uzdolnień dzieci oraz<text:s/></text:span>dysharmonii rozwojowych<text:span text:style-name="T147"><text:s/>dziecka w celu wspierania potencjału rozwojowego lub<text:s/></text:span>podjęcia wczesnej interwencji.</text:p>
        </text:list-item>
        <text:list-item>
          <text:p text:style-name="P148">W przypadku dzieci realizujących obowiązkowe roczne przygotowanie przedszkolne<text:s/><text:line-break/>w oparciu o obserwację pedagogiczną nauczyciele dokonują analizy i oceny gotowości dziecka do podjęcia nauki w szkole (diagnoza przedszkolna).</text:p>
        </text:list-item>
        <text:list-item>
          <text:p text:style-name="P149">Obserwacje dokumentowane są na arkuszach obserwacji i diagnozy.</text:p>
        </text:list-item>
        <text:list-item>
          <text:p text:style-name="P150">Na początku listopada nauczyciele zapoznają rodziców z wynikami obserwacji wstępnej<text:line-break/>w grupach młodszych i diagnozy przedszkolnej w grupach starszych.</text:p>
        </text:list-item>
        <text:list-item>
          <text:p text:style-name="P151">Do końca kwietnia nauczycielki dzieci 6- letnich oraz 5- letnich, które mają podjąć naukę<text:s/><text:line-break/>w szkole, zapoznają rodziców z wynikami diagnozy szkolnej i wręczają informację<text:s/><text:line-break/>o gotowości szkolnej.</text:p>
        </text:list-item>
        <text:list-item>
          <text:p text:style-name="P152">Kopia informacji podpisana przez rodzica jest przechowywana w przedszkolu.</text:p>
        </text:list-item>
        <text:list-item>
          <text:p text:style-name="P153">Nauczyciele dzieci 3 - 5 letnich zapoznają w czerwcu rodziców z wynikami obserwacji końcowych.</text:p>
        </text:list-item>
        <text:list-item>
          <text:p text:style-name="P154">Fakt zapoznania się z wynikami obserwacji rodzice potwierdzają podpisem.</text:p>
        </text:list-item>
        <text:list-item>
          <text:p text:style-name="P155">Rodzice i nauczyciele zobowiązani są do współpracy ze sobą w celu skutecznego oddziaływania wychowawczego na dziecko i określenia drogi jego indywidualnego rozwoju.</text:p>
        </text:list-item>
      </text:list>
      <text:h text:style-name="Nagłówek2" text:outline-level="2"><text:line-break/></text:h>
      <text:p text:style-name="P156"/>
      <text:soft-page-break/>
      <text:h text:style-name="P157" text:outline-level="2">§ 17</text:h>
      <text:list text:style-name="WWNum11" text:continue-numbering="true">
        <text:list-item>
          <text:p text:style-name="P158">Rodzice mają prawo do:</text:p>
          <text:list text:continue-numbering="true">
            <text:list-item>
              <text:p text:style-name="P159">uzyskiwania i wymiany informacji na temat możliwości rozwojowych dziecka, jego postępów, stanie gotowości szkolnej, problemów i zachowania oraz na temat pracy przedszkola;</text:p>
            </text:list-item>
            <text:list-item>
              <text:p text:style-name="P160">uzgadniania z nauczycielami i specjalistami kierunków oraz zakresu zadań związanych z rozwojem dziecka, zgodnie z jego możliwościami i potrzebami;</text:p>
            </text:list-item>
            <text:list-item>
              <text:p text:style-name="P161">wyrażania i przekazywania nauczycielom, dyrektorowi wniosków z obserwacji pracy przedszkola;</text:p>
            </text:list-item>
            <text:list-item>
              <text:p text:style-name="P162">zapoznania się z realizowanymi w przedszkolu planami i programami pracy dydaktycznej i wychowawczej.</text:p>
            </text:list-item>
          </text:list>
        </text:list-item>
      </text:list>
      <text:h text:style-name="Nagłówek2" text:outline-level="2">§ 18</text:h>
      <text:list text:style-name="WWNum12" text:continue-numbering="true">
        <text:list-item>
          <text:p text:style-name="P163">Do podstawowych obowiązków rodziców dziecka, należy:</text:p>
          <text:list text:continue-numbering="true">
            <text:list-item>
              <text:p text:style-name="P164">przestrzeganie niniejszego statutu i innych wewnętrznych uregulowań przedszkola;</text:p>
            </text:list-item>
            <text:list-item>
              <text:p text:style-name="P165">przyprowadzanie i odbieranie dzieci zgodnie z ustalonymi zasadami zapewniającymi dzieciom bezpieczeństwo oraz ustalonymi godzinami pracy przedszkola;</text:p>
            </text:list-item>
            <text:list-item>
              <text:p text:style-name="P166">terminowe uiszczanie odpłatności za pobyt dziecka w przedszkolu;</text:p>
            </text:list-item>
            <text:list-item>
              <text:p text:style-name="P167">umożliwienie dzieciom podlegającym obowiązkowi rocznego przygotowania przedszkolnego regularnego uczęszczania dziecka na zajęcia;</text:p>
            </text:list-item>
            <text:list-item>
              <text:p text:style-name="P168">niezwłoczne zawiadamianie o zatruciach pokarmowych, chorobach zakaźnych, pasożytniczych i innych chorobach wieku dziecięcego;</text:p>
            </text:list-item>
            <text:list-item>
              <text:p text:style-name="P169">udzielanie nauczycielom rzetelnej informacji o dziecku;</text:p>
            </text:list-item>
            <text:list-item>
              <text:p text:style-name="P170">przyprowadzanie do przedszkola dzieci zdrowych, których stan nie zagraża im samym oraz innym dzieciom i pracownikom przedszkola;</text:p>
            </text:list-item>
            <text:list-item>
              <text:p text:style-name="P171">wspieranie nauczycieli w celu osiągnięcia gotowości szkolnej przez dziecko.</text:p>
            </text:list-item>
          </text:list>
        </text:list-item>
      </text:list>
      <text:p text:style-name="P172"/>
      <text:h text:style-name="Nagłówek1" text:outline-level="1">Rozdział 7</text:h>
      <text:h text:style-name="Nagłówek1" text:outline-level="1">Organy przedszkola</text:h>
      <text:h text:style-name="Nagłówek2" text:outline-level="2">§ 19</text:h>
      <text:p text:style-name="Standard">Organami przedszkola są: dyrektor i rada pedagogiczna.</text:p>
      <text:h text:style-name="Nagłówek2" text:outline-level="2">§ 20</text:h>
      <text:list text:style-name="WWNum13" text:continue-numbering="true">
        <text:list-item>
          <text:p text:style-name="P173">Dyrektor w ramach swoich obowiązków i kompetencji:</text:p>
          <text:list text:continue-numbering="true">
            <text:list-item>
              <text:p text:style-name="P174">kieruje bieżącą działalnością przedszkola i reprezentuje go na zewnątrz;</text:p>
            </text:list-item>
            <text:list-item>
              <text:p text:style-name="P175">kieruje działalnością opiekuńczo-wychowawczą i dydaktyczną, a w szczególności:</text:p>
              <text:soft-page-break/>
              <text:list text:continue-numbering="true">
                <text:list-item>
                  <text:p text:style-name="P176">organizuje działalność przedszkola</text:p>
                </text:list-item>
                <text:list-item>
                  <text:p text:style-name="P177">tworzy warunki do jak najlepszej realizacji zadań przedszkola,</text:p>
                </text:list-item>
                <text:list-item>
                  <text:p text:style-name="P178">dba o należyty stan higieniczno-sanitarny,</text:p>
                </text:list-item>
                <text:list-item>
                  <text:p text:style-name="P179">tworzy bezpieczne warunki pobytu dzieci w budynku oraz podczas zajęć organizowanych poza terenem przedszkola,</text:p>
                </text:list-item>
                <text:list-item>
                  <text:p text:style-name="P180">dba o właściwe wyposażenie w sprzęt i pomoce dydaktyczne,</text:p>
                </text:list-item>
                <text:list-item>
                  <text:p text:style-name="P181">zapewnia pracownikom właściwe warunki pracy zgodnie z przepisami Kodeksu Pracy, bhp i ppoż.,</text:p>
                </text:list-item>
                <text:list-item>
                  <text:p text:style-name="P182">prowadzi dokumentację kancelaryjno-archiwalną zgodnie z obowiązującymi przepisami,</text:p>
                </text:list-item>
                <text:list-item>
                  <text:p text:style-name="P183">wykonuje czynności związane z awansem zawodowym nauczycieli,</text:p>
                </text:list-item>
                <text:list-item>
                  <text:p text:style-name="P184">opracowuje regulamin pracy oraz inne regulaminy o charakterze wewnętrznym,</text:p>
                </text:list-item>
                <text:list-item>
                  <text:p text:style-name="P185">przyznaje nagrody, premie oraz wymierza kary porządkowe nauczycielom i innym pracownikom przedszkola,</text:p>
                </text:list-item>
                <text:list-item>
                  <text:p text:style-name="P186">współpracuje z organem prowadzącym i organem nadzoru pedagogicznego<text:s/><text:line-break/>w zakresie określonym ustawami i przepisami wykonawczymi do ustaw.</text:p>
                </text:list-item>
              </text:list>
            </text:list-item>
            <text:list-item>
              <text:p text:style-name="P187">Dyrektor przedszkola może wyrazić zgodę na podjęcie w przedszkolu działalności przez wolontariuszy, stowarzyszenia i inne organizacje, których statutowym celem jest działalność wychowawcza lub wzbogacenie i rozszerzenie form działalności dydaktycznej, wychowawczej, opiekuńczej i innowacyjnej przedszkola.</text:p>
            </text:list-item>
            <text:list-item>
              <text:p text:style-name="P188">Dyrektor współdziała ze szkołami wyższymi w organizacji praktyk pedagogicznych.</text:p>
            </text:list-item>
            <text:list-item>
              <text:p text:style-name="P189">Dyrektor dąży do zapewnienia wysokiej jakości pracy przedszkola.</text:p>
            </text:list-item>
            <text:list-item>
              <text:p text:style-name="P190">Dyrektor przyjmuje skargi i wnioski dotyczące organizacji pracy przedszkola, przekazane na piśmie, drogą elektroniczną lub złożone ustnie do protokołu.</text:p>
            </text:list-item>
          </text:list>
        </text:list-item>
      </text:list>
      <text:p text:style-name="P191"/>
      <text:h text:style-name="Nagłówek2" text:outline-level="2">§ 21</text:h>
      <text:list text:style-name="WWNum14" text:continue-numbering="true">
        <text:list-item>
          <text:p text:style-name="P192"><text:span text:style-name="T193">Rada pedagogiczna</text:span><text:s/>jest kolegialnym organem przedszkola w zakresie realizacji jego statutowych zadań dotyczących wychowania, kształcenia i opieki.</text:p>
        </text:list-item>
        <text:list-item>
          <text:p text:style-name="P194">W skład rady pedagogicznej wchodzą dyrektor przedszkola oraz wszyscy nauczyciele zatrudnieni w przedszkolu.</text:p>
        </text:list-item>
        <text:list-item>
          <text:p text:style-name="P195">Przewodniczącym rady pedagogicznej jest dyrektor przedszkola.</text:p>
        </text:list-item>
        <text:list-item>
          <text:p text:style-name="P196">Zebrania plenarne rady pedagogicznej są organizowane przed rozpoczęciem roku szkolnego, po zakończeniu pierwszego półrocza, po zakończeniu rocznych zajęć i w miarę potrzeb, oraz na wniosek przewodniczącego lub 1/3 członków rady pedagogicznej, organu prowadzącego, organu nadzoru pedagogicznego.</text:p>
        </text:list-item>
        <text:list-item>
          <text:p text:style-name="P197">Zebrania są protokołowane zgodnie z zasadami określonymi w<text:s/><text:span text:style-name="T198">Regulaminie Rady Pedagogicznej</text:span>.</text:p>
        </text:list-item>
        <text:list-item>
          <text:p text:style-name="P199">W zebraniach rady pedagogicznej mogą brać udział z głosem doradczym osoby zapraszane przez jej przewodniczącego, za zgodą lub na wniosek rady pedagogicznej,<text:s/><text:line-break/>w tym przedstawiciele stowarzyszeń i innych organizacji, których celem statutowym jest działalność opiekuńczo-wychowawcza.</text:p>
        </text:list-item>
        <text:list-item>
          <text:p text:style-name="P200">Rada pedagogiczna podejmuje swoje decyzje w formie uchwał.</text:p>
        </text:list-item>
        <text:list-item>
          <text:p text:style-name="P201">Uchwały rady pedagogicznej podejmowane są zwykłą większością głosów, w obecności co najmniej 1/2 liczby jej członków.</text:p>
        </text:list-item>
        <text:list-item>
          <text:p text:style-name="P202">Dyrektor przedszkola wstrzymuje wykonanie uchwały rady pedagogicznej, jeśli jest ona niezgodna z prawem.</text:p>
        </text:list-item>
        <text:list-item>
          <text:p text:style-name="P203">Do kompetencji stanowiących rady pedagogicznej należy w szczególności:</text:p>
          <text:list text:continue-numbering="true">
            <text:list-item>
              <text:p text:style-name="P204">zatwierdzanie planów pracy;</text:p>
            </text:list-item>
            <text:list-item>
              <text:p text:style-name="P205">podejmowanie uchwał w sprawie skreślenia dziecka z listy wychowanków;</text:p>
            </text:list-item>
          </text:list>
        </text:list-item>
        <text:list-item>
          <text:p text:style-name="P206">Rada pedagogiczna opiniuje w szczególności:</text:p>
          <text:list text:continue-numbering="true">
            <text:list-item>
              <text:p text:style-name="P207">organizację pracy przedszkola, w tym tygodniowy rozkład dnia;</text:p>
            </text:list-item>
            <text:list-item>
              <text:p text:style-name="P208">programy wychowania przedszkolnego.</text:p>
            </text:list-item>
          </text:list>
        </text:list-item>
        <text:list-item>
          <text:p text:style-name="P209">Rada pedagogiczna w ramach swoich kompetencji uczestniczy w rozwiązywaniu spraw wewnętrznych przedszkola.</text:p>
        </text:list-item>
        <text:list-item>
          <text:p text:style-name="P210">Rada pedagogiczna działa zgodnie z przyjętym przez siebie regulaminem działalności.</text:p>
        </text:list-item>
        <text:list-item>
          <text:p text:style-name="P211">Członkowie rady pedagogicznej są zobowiązani do nieujawniania spraw poruszanych na posiedzeniach rady, które mogą naruszać dobro osobiste dzieci lub ich rodziców,<text:s/><text:line-break/>a także nauczycieli i innych pracowników przedszkola.</text:p>
        </text:list-item>
      </text:list>
      <text:h text:style-name="Nagłówek2" text:outline-level="2">§ 22</text:h>
      <text:list text:style-name="WWNum15" text:continue-numbering="true">
        <text:list-item>
          <text:p text:style-name="P212">Organy przedszkola współdziałają ze sobą w celu stworzenia jak najlepszych warunków rozwoju wychowanków oraz podnoszenia poziomu jakości pracy przedszkola.</text:p>
        </text:list-item>
        <text:list-item>
          <text:p text:style-name="P213">Wszelkie spory pomiędzy organami przedszkola rozstrzygane są przez dyrektora przedszkola.</text:p>
        </text:list-item>
      </text:list>
      <text:p text:style-name="P214"/>
      <text:h text:style-name="Nagłówek1" text:outline-level="1">Rozdział 8</text:h>
      <text:h text:style-name="Nagłówek1" text:outline-level="1">Organizacja przedszkola</text:h>
      <text:h text:style-name="Nagłówek2" text:outline-level="2">§ 23</text:h>
      <text:list text:style-name="WWNum16" text:continue-numbering="true">
        <text:list-item>
          <text:p text:style-name="P215">Przedszkole funkcjonuje 12 miesięcy w roku.</text:p>
        </text:list-item>
        <text:list-item>
          <text:p text:style-name="P216">Przedszkole jest czynne w godzinach od 7 do 17 w dni robocze od poniedziałku do piątku.</text:p>
        </text:list-item>
        <text:list-item>
          <text:p text:style-name="P217">Po wcześniejszym ustaleniu, na prośbę rodzica, godziny pracy przedszkola mogą ulec zmianie.</text:p>
        </text:list-item>
        <text:list-item>
          <text:p text:style-name="P218">Przedszkole posiada jeden oddział.</text:p>
        </text:list-item>
        <text:list-item>
          <text:p text:style-name="P219">Ilość miejsc w przedszkolu wynosi 20.</text:p>
        </text:list-item>
        <text:list-item>
          <text:p text:style-name="P220">Zajęcia dydaktyczne realizujące podstawę programową wychowania przedszkolnego odbywają się codziennie zgodnie z obowiązującymi przepisami w godzinach 8:00-13:00. W miesiącach letnich są prowadzone zajęcia opiekuńczo – wychowawcze.</text:p>
        </text:list-item>
        <text:list-item>
          <text:p text:style-name="P221">W zależności od potrzeb rodziców czas pracy przedszkola może być wydłużany za dodatkową odpłatnością.</text:p>
        </text:list-item>
        <text:list-item>
          <text:p text:style-name="P222">Przedszkole jest nieczynne w dni ustawowo wolne: 1 i 11 listopada, I i II dzień Świąt Bożego Narodzenia, 1 i 6 stycznia, I i II dzień Świąt Wielkanocnych, 1 i 3 maja, Boże Ciało, 15 sierpnia.</text:p>
        </text:list-item>
        <text:list-item>
          <text:p text:style-name="P223">Wszelkie inne przyczyny zamknięcia będą podane do wiadomości rodziców z tygodniowym wyprzedzeniem.</text:p>
        </text:list-item>
        <text:list-item>
          <text:p text:style-name="P224">Organ prowadzący może ustalić dwie przerwy wakacyjne w ciągu roku: tydzień w zimie i nie dłużej niż 3 tygodnie w lecie.</text:p>
        </text:list-item>
        <text:list-item>
          <text:p text:style-name="P225">Terminy przerw dyrektor podaje do wiadomości rodziców z miesięcznym wyprzedzeniem.</text:p>
        </text:list-item>
      </text:list>
      <text:h text:style-name="Nagłówek2" text:outline-level="2">§ 24</text:h>
      <text:list text:style-name="WWNum17" text:continue-numbering="true">
        <text:list-item>
          <text:p text:style-name="P226">Przedszkole w miarę możliwości finansowych może organizować dla dzieci nieodpłatne zajęcia dodatkowe min. z gimnastyki korekcyjno-kompensacyjnej, rytmiki czy języków obcych nowożytnych. Informacja na temat nieodpłatnych zajęć dodatkowych jest przedstawiana rodzicom na początku roku szkolnego.</text:p>
        </text:list-item>
        <text:list-item>
          <text:p text:style-name="P227">Rodzice mają możliwość zapisania dzieci na odpłatne zajęcia dodatkowe. Oferta odpłatnych zajęć dodatkowych wraz z cennikiem jest przedstawiana rodzicom na początku roku szkolnego.</text:p>
        </text:list-item>
        <text:list-item>
          <text:p text:style-name="P228">Godzina prowadzonych przez nauczyciela zajęć nauczania, wychowania i opieki w przedszkolu trwa 60 minut.</text:p>
        </text:list-item>
        <text:list-item>
          <text:p text:style-name="P229">Czas prowadzonych w przedszkolu zajęć dodatkowych wynosi:</text:p>
          <text:list text:continue-numbering="true">
            <text:list-item>
              <text:p text:style-name="P230">z dziećmi w wieku 3 - 4 lat – około 15 minut;</text:p>
            </text:list-item>
            <text:list-item>
              <text:p text:style-name="P231">z dziećmi w wieku 5 - 6 lat – około 30 minut.</text:p>
            </text:list-item>
          </text:list>
        </text:list-item>
      </text:list>
      <text:h text:style-name="Nagłówek2" text:outline-level="2">§ 25</text:h>
      <text:list text:style-name="WWNum18" text:continue-numbering="true">
        <text:list-item>
          <text:p text:style-name="P232">Przedszkole zapewnia dzieciom wyżywienie w postaci 3 posiłków dziennie: śniadanie, obiad, podwieczorek.</text:p>
        </text:list-item>
        <text:list-item>
          <text:p text:style-name="P233">W przypadku nieobecności dziecka zgłoszonej przez rodziców do godz. 6:50 odpłatność za wyżywienie jest odliczana w kolejnym miesiącu.</text:p>
        </text:list-item>
        <text:list-item>
          <text:p text:style-name="P234">Na podstawie przedłożonego przez rodziców zaświadczenia od lekarza, przedszkole będzie serwować dzieciom posiłki dietetyczne (bezmleczne, bezglutenowe, wegetariańskie i inne).</text:p>
        </text:list-item>
        <text:list-item>
          <text:p text:style-name="P235">Zasady odpłatności za korzystanie z wyżywienia i wysokość stawki żywieniowej ustala organ prowadzący i zamieszcza je w cenniku na dany rok szkolny.</text:p>
        </text:list-item>
      </text:list>
      <text:h text:style-name="Nagłówek2" text:outline-level="2"><text:span text:style-name="T236">§ 26</text:span></text:h>
      <text:list text:style-name="WWNum19" text:continue-numbering="true">
        <text:list-item>
          <text:p text:style-name="P237">Do realizacji celów statutowych przedszkole wykorzystuje:</text:p>
          <text:list text:continue-numbering="true">
            <text:list-item>
              <text:p text:style-name="P238">1 sala zajęć przedszkolnych wraz niezbędnym wyposażeniem;</text:p>
            </text:list-item>
            <text:list-item>
              <text:p text:style-name="P239">szatnia dla dzieci;</text:p>
            </text:list-item>
            <text:list-item>
              <text:p text:style-name="P240">pomieszczenia kuchenne i socjalne;</text:p>
            </text:list-item>
            <text:list-item>
              <text:p text:style-name="P241">zaplecze sanitarne;</text:p>
            </text:list-item>
            <text:list-item>
              <text:p text:style-name="P242">miejskie place zabaw;</text:p>
            </text:list-item>
          </text:list>
        </text:list-item>
      </text:list>
      <text:p text:style-name="P243"/>
      <text:soft-page-break/>
      <text:h text:style-name="P244" text:outline-level="1">Rozdział 9</text:h>
      <text:h text:style-name="Nagłówek1" text:outline-level="1">Zapisy do przedszkola</text:h>
      <text:p text:style-name="P245"/>
      <text:h text:style-name="Nagłówek2" text:outline-level="2">§ 27</text:h>
      <text:list text:style-name="WWNum20" text:continue-numbering="true">
        <text:list-item>
          <text:p text:style-name="P246">Wychowanie przedszkolne obejmuje dzieci od początku roku szkolnego w roku kalendarzowym, w którym dziecko kończy 3 lata, do końca roku szkolnego w roku kalendarzowym, w którym dziecko kończy 7 lat. <text:s/></text:p>
        </text:list-item>
        <text:list-item>
          <text:p text:style-name="P247">W szczególnie uzasadnionych przypadkach Dyrektor może wyrazić zgodę<text:s/><text:line-break/>na uczęszczanie do przedszkola dziecka, które ukończyło 2,5 roku.</text:p>
        </text:list-item>
        <text:list-item>
          <text:p text:style-name="P248">Nabór do przedszkola odbywa się co roku w okresie od stycznia do maja. W przypadku wolnych miejsc dziecko może zostać przyjęte w trakcie roku szkolnego.</text:p>
        </text:list-item>
        <text:list-item>
          <text:p text:style-name="P249">Warunkiem przyjęcia dziecka do przedszkola jest zawarcie umowy o świadczeniu usług pomiędzy rodzicem a dyrektorem oraz wpłata wpisowego w wysokości ustalonej w cenniku na dany rok szkolny.</text:p>
        </text:list-item>
        <text:list-item>
          <text:p text:style-name="P250">W pierwszej kolejności przyjmowane są dzieci kontynuujące edukację<text:s/><text:line-break/>w przedszkolu oraz rodzeństwo dzieci uczęszczających do przedszkola.</text:p>
        </text:list-item>
      </text:list>
      <text:p text:style-name="Standard"/>
      <text:h text:style-name="Nagłówek2" text:outline-level="2">Rozdział 10</text:h>
      <text:h text:style-name="Nagłówek2" text:outline-level="2">Zasady odpłatności</text:h>
      <text:h text:style-name="Nagłówek2" text:outline-level="2">§ 28</text:h>
      <text:list text:style-name="WWNum21" text:continue-numbering="true">
        <text:list-item>
          <text:p text:style-name="P251">Opłaty za przedszkole ustalane są przez dyrektora w postaci cennika obowiązującego w danym roku szkolnym.</text:p>
        </text:list-item>
        <text:list-item>
          <text:p text:style-name="P252">Rodzice dzieci zapisujący po raz pierwszy dziecko do przedszkola wpłacają jednorazową opłatę wpisową, która nie podlega zwrotowi w przypadku rezygnacji z miejsca<text:s/><text:line-break/>w przedszkolu.</text:p>
        </text:list-item>
        <text:list-item>
          <text:p text:style-name="P253">Czesne płatne jest przez 12 miesięcy w roku. W miesiącach wakacyjnych (lipiec-sierpień) wysokość czesnego ustalana jest indywidualnie.</text:p>
        </text:list-item>
        <text:list-item>
          <text:p text:style-name="P254">Czesne oraz odpłatność za wyżywienie pobierane są z góry i płatne na podstawie faktury, 7 dni od dnia wystawienia.</text:p>
        </text:list-item>
        <text:list-item>
          <text:p text:style-name="P255">W przypadku nieuiszczenia opłat przez jeden miesiąc, do rodzica wysyłane jest pisemne upomnienie na adres zamieszkania podany w karcie przyjęcia dziecka.</text:p>
        </text:list-item>
        <text:list-item>
          <text:p text:style-name="P256">W przypadku nieuregulowania płatności w terminie 14 dni od daty wysłania upomnienia, wysyłane jest kolejne upomnienie do zapłaty zaległego czesnego.</text:p>
        </text:list-item>
        <text:list-item>
          <text:p text:style-name="P257">W przypadku, kiedy rodzic zalega z czesnym i pomimo dwukrotnego upomnienia nie ureguluje płatności przez kolejny miesiąc od wysłania ostatniego upomnienia dziecko może zostać skreślone z listy przedszkolnej.</text:p>
        </text:list-item>
        <text:list-item>
          <text:p text:style-name="P258">Skreślenie dziecka z listy wychowanków nie zwalnia rodziców z obowiązku uregulowania zobowiązań na rzecz przedszkola.</text:p>
        </text:list-item>
        <text:list-item>
          <text:p text:style-name="P259">W szczególnych przypadkach na prośbę rodzica lub w przypadku trudnej sytuacji finansowej rodziny dyrektor może odstąpić od umownej opłaty czesnego lub pomniejszyć czesne o stawkę dogodną dla obu stron.</text:p>
        </text:list-item>
      </text:list>
      <text:p text:style-name="P260"/>
      <text:h text:style-name="Nagłówek1" text:outline-level="1">Rozdział 11</text:h>
      <text:h text:style-name="Nagłówek1" text:outline-level="1">Zakres zadań nauczycieli oraz innych pracowników przedszkola</text:h>
      <text:h text:style-name="Nagłówek2" text:outline-level="2">§ 29</text:h>
      <text:list text:style-name="WWNum22" text:continue-numbering="true">
        <text:list-item>
          <text:p text:style-name="P261">Przedszkole zatrudnia nauczycieli posiadających kwalifikacje określone dla nauczycieli przedszkoli publicznych.</text:p>
        </text:list-item>
        <text:list-item>
          <text:p text:style-name="P262">Nauczyciel w swoich działaniach dydaktycznych, wychowawczych i opiekuńczych ma obowiązek kierowania się dobrem dzieci, troską o ich zdrowie, postawę moralną i obywatelską, z poszanowaniem godności osobistej dziecka.</text:p>
        </text:list-item>
        <text:list-item>
          <text:p text:style-name="P263">Nauczyciel w realizacji programu nauczania ma prawo do swobody stosowania takich metod nauczania i wychowania, jakie uważa za najwłaściwsze spośród uznanych przez współczesne nauki pedagogiczne, oraz do wyboru spośród zatwierdzonych do użytku szkolnego podręczników i innych pomocy naukowych.</text:p>
        </text:list-item>
        <text:list-item>
          <text:p text:style-name="P264">Nauczyciele obowiązani są w szczególności:</text:p>
          <text:list text:continue-numbering="true">
            <text:list-item>
              <text:p text:style-name="P265">rzetelnie realizować zadania związane z powierzonym im stanowiskiem oraz podstawowymi funkcjami przedszkola: wychowawczą, dydaktyczną i opiekuńczą, w tym zadania związane z zapewnieniem bezpieczeństwa dzieciom w czasie zajęć organizowanych przez przedszkole;</text:p>
            </text:list-item>
            <text:list-item>
              <text:p text:style-name="P266">wspierać każdego wychowanka w jego rozwoju;</text:p>
            </text:list-item>
            <text:list-item>
              <text:p text:style-name="P267">dążyć do pełni własnego rozwoju osobowego;</text:p>
            </text:list-item>
            <text:list-item>
              <text:p text:style-name="P268">dbać o kształtowanie u wychowanków postaw moralnych i obywatelskich zgodnie<text:s/><text:line-break/>z ideą demokracji, pokoju i przyjaźni między ludźmi różnych narodów, ras i światopoglądów;</text:p>
            </text:list-item>
            <text:list-item>
              <text:p text:style-name="P269">kształcić i wychowywać dzieci w umiłowaniu ojczyzny, w atmosferze wolności sumienia <text:s text:c="9"/>i szacunku dla każdego człowieka.</text:p>
            </text:list-item>
          </text:list>
        </text:list-item>
        <text:list-item>
          <text:p text:style-name="P270">Do zakresu zadań nauczycieli należy:</text:p>
          <text:list text:continue-numbering="true">
            <text:list-item>
              <text:p text:style-name="P271">rozpoznawanie indywidualnych potrzeb rozwojowych i edukacyjnych<text:s/><text:line-break/>oraz możliwości psychofizycznych dzieci;</text:p>
            </text:list-item>
            <text:list-item>
              <text:p text:style-name="P272">określanie mocnych stron, predyspozycji, zainteresowań i uzdolnień dzieci;</text:p>
            </text:list-item>
            <text:list-item>
              <text:p text:style-name="P273">rozpoznawanie przyczyn niepowodzeń edukacyjnych lub trudności<text:s/><text:line-break/>w funkcjonowaniu uczniów, w tym barier i ograniczeń utrudniających funkcjonowanie uczniów i ich uczestnictwo w życiu przedszkola;</text:p>
            </text:list-item>
            <text:list-item>
              <text:p text:style-name="P274">podejmowanie działań sprzyjających rozwojowi kompetencji oraz potencjału dzieci<text:s/><text:line-break/>w celu podnoszenia efektywności uczenia się i poprawy ich funkcjonowania;</text:p>
            </text:list-item>
            <text:list-item>
              <text:p text:style-name="P275">współpraca z poradnią psychologiczno – pedagogiczną w procesie diagnostycznym<text:s/><text:line-break/>i postdiagnostycznym, w szczególności w zakresie oceny funkcjonowania dzieci, barier i ograniczeń w środowisku utrudniających funkcjonowanie dziecka i ich uczestnictwo w życiu przedszkola oraz efektów działań podejmowanych w celu poprawy funkcjonowania wychowanka oraz planowania dalszych działań;</text:p>
            </text:list-item>
            <text:list-item>
              <text:p text:style-name="P276">planowanie i prowadzenie pracy dydaktyczno-wychowawczej oraz ponoszenie odpowiedzialności za jej jakość;</text:p>
            </text:list-item>
            <text:list-item>
              <text:p text:style-name="P277">wspieranie rozwoju psychofizycznego dziecka, jego zdolności i zainteresowań;</text:p>
            </text:list-item>
            <text:list-item>
              <text:p text:style-name="P278">prowadzenie obserwacji pedagogicznych mających na celu poznanie<text:s/><text:line-break/>i zabezpieczenie potrzeb rozwojowych dzieci oraz dokumentowaniem tych obserwacji;</text:p>
            </text:list-item>
            <text:list-item>
              <text:p text:style-name="P279">stosowanie twórczych i nowoczesnych metod nauczania i wychowania;</text:p>
            </text:list-item>
            <text:list-item>
              <text:p text:style-name="P280">zapewnienie bezpieczeństwa dzieci podczas pobytu w przedszkolu i w czasie wycieczek oraz spacerów;</text:p>
            </text:list-item>
            <text:list-item>
              <text:p text:style-name="P281">udzielenie dziecku pierwszej pomocy w przypadku urazu lub wystąpienia choroby;</text:p>
            </text:list-item>
            <text:list-item>
              <text:p text:style-name="P282">współpraca ze specjalistami świadczącymi wykwalifikowaną pomoc psychologiczno-pedagogiczną, zdrowotną i inną;</text:p>
            </text:list-item>
            <text:list-item>
              <text:p text:style-name="P283">planowanie własnego rozwoju zawodowego, systematyczne podnoszenie swoich kwalifikacji zawodowych oraz aktywne uczestnictwo w różnych formach doskonalenia zawodowego;</text:p>
            </text:list-item>
            <text:list-item>
              <text:p text:style-name="P284">dbałość o warsztat pracy przez gromadzenie pomocy dydaktycznych oraz troskę<text:s/><text:line-break/>o estetykę pomieszczeń;</text:p>
            </text:list-item>
            <text:list-item>
              <text:p text:style-name="P285">eliminowanie przyczyn niepowodzeń dzieci poprzez prowadzenie zajęć indywidualnych, wyrównawczych;</text:p>
            </text:list-item>
            <text:list-item>
              <text:p text:style-name="P286">prowadzenie dokumentacji przebiegu nauczania, działalności wychowawczej i opiekuńczej zgodnie z obowiązującymi przepisami;</text:p>
            </text:list-item>
            <text:list-item>
              <text:p text:style-name="P287">realizacja zaleceń dyrektora i osób kontrolujących;</text:p>
            </text:list-item>
            <text:list-item>
              <text:p text:style-name="P288">inicjowanie i organizowanie imprez o charakterze dydaktycznym, wychowawczym, kulturalnym oraz rekreacyjno-sportowych;</text:p>
            </text:list-item>
            <text:list-item>
              <text:p text:style-name="P289">przestrzeganie przepisów bhp i ppoż., tajemnicy służbowej i dyscypliny pracy;</text:p>
            </text:list-item>
            <text:list-item>
              <text:p text:style-name="P290">przestrzeganie zasad współżycia społecznego i dbanie o właściwe relacje pracownicze;</text:p>
            </text:list-item>
            <text:list-item>
              <text:p text:style-name="P291">realizacja innych zadań zleconych przez dyrektora, a wynikających z bieżącej działalności przedszkola;</text:p>
            </text:list-item>
            <text:list-item>
              <text:p text:style-name="P292">przestrzeganie regulaminów i procedur obowiązujących w przedszkolu.</text:p>
            </text:list-item>
            <text:list-item>
              <text:p text:style-name="P293">współdziałanie z rodzicami w sprawach wychowania i nauczania dzieci, z uwzględnieniem prawa rodziców do znajomości zadań wynikających z programu wychowania przedszkolnego realizowanego w danym oddziale i uzyskiwania informacji dotyczących dziecka, jego zachowania i rozwoju,</text:p>
            </text:list-item>
          </text:list>
        </text:list-item>
      </text:list>
      <text:soft-page-break/>
      <text:h text:style-name="Nagłówek2" text:outline-level="2">§ 30</text:h>
      <text:list text:style-name="WWNum23" text:continue-numbering="true">
        <text:list-item>
          <text:p text:style-name="P294">Przedszkole może zatrudniać specjalistów takich jak: logopedę, pedagoga specjalnego, psychologa.</text:p>
        </text:list-item>
        <text:list-item>
          <text:p text:style-name="P295">Do zadań logopedy należy:</text:p>
          <text:list text:continue-numbering="true">
            <text:list-item>
              <text:p text:style-name="P296">diagnozowanie logopedyczne, w tym prowadzenie badań przesiewowych w celu ustalenia stanu mowy oraz poziomu rozwoju językowego dzieci;</text:p>
            </text:list-item>
            <text:list-item>
              <text:p text:style-name="P297">prowadzenie zajęć logopedycznych dla dzieci oraz porad i konsultacji dla rodziców<text:s/><text:line-break/>i nauczycieli w zakresie stymulacji rozwoju mowy dzieci i eliminowania jej zaburzeń;</text:p>
            </text:list-item>
            <text:list-item>
              <text:p text:style-name="P298">podejmowanie działań profilaktycznych zapobiegających powstawaniu zaburzeń komunikacji językowej we współpracy z rodzicami dzieci;</text:p>
            </text:list-item>
            <text:list-item>
              <text:p text:style-name="P299">wspieranie nauczycieli, wychowawców grup wychowawczych i innych specjalistów w:</text:p>
            </text:list-item>
            <text:list-item>
              <text:p text:style-name="P300">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</text:p>
            </text:list-item>
            <text:list-item>
              <text:p text:style-name="P301">udzielaniu pomocy psychologiczno-pedagogicznej.</text:p>
            </text:list-item>
          </text:list>
        </text:list-item>
        <text:list-item>
          <text:p text:style-name="P302">Do zadań pedagoga specjalnego należy:</text:p>
          <text:list text:continue-numbering="true">
            <text:list-item>
              <text:p text:style-name="P303">prowadzenie wspólnie z nauczycielami zajęć edukacyjnych;</text:p>
            </text:list-item>
            <text:list-item>
              <text:p text:style-name="P304">realizacja zintegrowanych działań i zajęć określonych w programie;</text:p>
            </text:list-item>
            <text:list-item>
              <text:p text:style-name="P305">prowadzenie wspólnie z nauczycielami pracy wychowawczej;</text:p>
            </text:list-item>
            <text:list-item>
              <text:p text:style-name="P306">udzielanie pomocy nauczycielom prowadzącym zajęcia edukacyjne w doborze form i metod pracy z dziećmi niepełnosprawnymi.</text:p>
            </text:list-item>
          </text:list>
        </text:list-item>
        <text:list-item>
          <text:p text:style-name="P307">Do zadań psychologa należy:</text:p>
          <text:list text:continue-numbering="true">
            <text:list-item>
              <text:p text:style-name="P308">prowadzenie badań i działań diagnostycznych dzieci, w tym diagnozowanie indywidualnych potrzeb rozwojowych i edukacyjnych oraz możliwości psychofizycznych dzieci w celu określenia mocnych stron, predyspozycji, zainteresowań i uzdolnień dzieci oraz przyczyn niepowodzeń edukacyjnych lub trudności w funkcjonowaniu dziecka w tym barier i ograniczeń utrudniających funkcjonowanie dziecka i jego uczestnictwo w życiu przedszkola;</text:p>
            </text:list-item>
            <text:list-item>
              <text:p text:style-name="P309">diagnozowanie sytuacji wychowawczych w przedszkolu, w celu rozwiązywania problemów wychowawczych stanowiących barierę i ograniczających aktywne i pełne uczestnictwo dziecka w życiu przedszkola;</text:p>
            </text:list-item>
            <text:list-item>
              <text:p text:style-name="P310">udzielanie dzieciom pomocy psychologiczno-pedagogicznej w formach odpowiednich do rozpoznanych potrzeb;</text:p>
            </text:list-item>
            <text:list-item>
              <text:p text:style-name="P311">podejmowanie działań z zakresu profilaktyki i innych problemów dzieci;</text:p>
            </text:list-item>
            <text:list-item>
              <text:p text:style-name="P312">minimalizowanie skutków zaburzeń rozwojowych, zapobieganie zaburzeniom zachowania oraz inicjowanie różnych form pomocy w środowisku przedszkolnym;</text:p>
            </text:list-item>
            <text:list-item>
              <text:p text:style-name="P313">inicjowanie i prowadzenie działań mediacyjnych i interwencyjnych w sytuacjach kryzysowych;</text:p>
            </text:list-item>
            <text:list-item>
              <text:p text:style-name="P314">pomoc rodzicom i nauczycielom w rozpoznawaniu i rozwijaniu indywidualnych możliwości, predyspozycji i uzdolnień uczniów.</text:p>
            </text:list-item>
          </text:list>
        </text:list-item>
      </text:list>
      <text:h text:style-name="Nagłówek2" text:outline-level="2">§ 31</text:h>
      <text:list text:style-name="WWNum24" text:continue-numbering="true">
        <text:list-item>
          <text:p text:style-name="P315">Nauczyciele, logopeda, psycholog i pedagog specjalny mają prawo do:</text:p>
          <text:list text:continue-numbering="true">
            <text:list-item>
              <text:p text:style-name="P316">szacunku ze strony wszystkich osób, zarówno dorosłych jak i dzieci;</text:p>
            </text:list-item>
            <text:list-item>
              <text:p text:style-name="P317">wolności głoszenia własnych poglądów, nienaruszających godności innych ludzi;</text:p>
            </text:list-item>
            <text:list-item>
              <text:p text:style-name="P318">współdecydowania o wyborze programu wychowania przedszkolnego;</text:p>
            </text:list-item>
            <text:list-item>
              <text:p text:style-name="P319">swobody wyboru metod realizacji programu;</text:p>
            </text:list-item>
            <text:list-item>
              <text:p text:style-name="P320">jawnej i umotywowanej oceny własnej pracy;</text:p>
            </text:list-item>
            <text:list-item>
              <text:p text:style-name="P321">stałego rozwoju i wsparcia w zakresie doskonalenia zawodowego;</text:p>
            </text:list-item>
            <text:list-item>
              <text:p text:style-name="P322">wynagrodzenia za swoją pracę i urlopu wypoczynkowego.</text:p>
            </text:list-item>
          </text:list>
        </text:list-item>
      </text:list>
      <text:h text:style-name="Nagłówek2" text:outline-level="2">§ 32</text:h>
      <text:list text:style-name="WWNum25" text:continue-numbering="true">
        <text:list-item>
          <text:p text:style-name="P323">Przedszkole może zatrudniać pracowników wspierających działalność wychowawczo-dydaktyczną: pomoc nauczyciela, pracownika obsługi.</text:p>
        </text:list-item>
        <text:list-item>
          <text:p text:style-name="P324">Do podstawowych zadań i obowiązków pomocy nauczyciela należy:</text:p>
          <text:list text:continue-numbering="true">
            <text:list-item>
              <text:p text:style-name="P325">pomoc nauczycielowi w przygotowywaniu i prowadzeniu zajęć dydaktyczno-wychowawczych</text:p>
            </text:list-item>
            <text:list-item>
              <text:p text:style-name="P326">spełnianie czynności opiekuńczych w stosunku do dzieci: pomoc w rozbieraniu się <text:s/><text:line-break/>i ubieraniu, pomoc przy zabiegach higienicznych i korzystaniu z toalety oraz w innych sytuacjach tego wymagających;</text:p>
            </text:list-item>
            <text:list-item>
              <text:p text:style-name="P327">pomoc nauczycielowi w organizowaniu zabaw, zajęć w przedszkolu i poza terenem przedszkola;</text:p>
            </text:list-item>
            <text:list-item>
              <text:p text:style-name="P328">opieka nad dziećmi w czasie spacerów i wycieczek;</text:p>
            </text:list-item>
            <text:list-item>
              <text:p text:style-name="P329">pomoc nauczycielowi w przygotowywaniu pomocy dydaktycznych<text:s/><text:line-break/>i w dekorowaniu sali;</text:p>
            </text:list-item>
            <text:list-item>
              <text:p text:style-name="P330">dbałość o sprzęt, zabawki, <text:s/>książki, pomoce dydaktyczne itp. w salach zajęć;</text:p>
            </text:list-item>
            <text:list-item>
              <text:p text:style-name="P331">w razie potrzeby pełnienie dyżuru w szatni;</text:p>
            </text:list-item>
            <text:list-item>
              <text:p text:style-name="P332">przygotowanie sali do posiłków i leżakowania oraz utrzymywanie<text:s/><text:line-break/>jej w czystości.</text:p>
            </text:list-item>
            <text:list-item>
              <text:p text:style-name="P333">dbanie o bezpieczeństwo dzieci<text:bookmark-start text:name="_Hlk502659161"/><text:bookmark-end text:name="_Hlk502659161"/></text:p>
            </text:list-item>
          </text:list>
        </text:list-item>
        <text:list-item>
          <text:p text:style-name="P334">Do podstawowych zadań pracownika obsługi należy:</text:p>
          <text:list text:continue-numbering="true">
            <text:list-item>
              <text:p text:style-name="P335">pomoc nauczycielkom w opiece nad dziećmi w przedszkolu podczas zajęć dydaktycznych i zabaw dowolnych;</text:p>
            </text:list-item>
            <text:list-item>
              <text:p text:style-name="P336">pomoc dzieciom przy ubieraniu i rozbieraniu się w szatni;</text:p>
            </text:list-item>
            <text:list-item>
              <text:p text:style-name="P337">pomoc przy karmieniu dzieci słabo jedzących;</text:p>
            </text:list-item>
            <text:list-item>
              <text:p text:style-name="P338">pomoc nauczycielkom w opiece nad dziećmi podczas wycieczek, spacerów<text:s/><text:line-break/>i na placu zabaw;</text:p>
            </text:list-item>
            <text:list-item>
              <text:p text:style-name="P339">pomoc przy dekoracji sal przedszkolnych;</text:p>
            </text:list-item>
            <text:list-item>
              <text:p text:style-name="P340">prace konserwatorskie;</text:p>
            </text:list-item>
            <text:list-item>
              <text:p text:style-name="P341">drobne remonty i naprawy;</text:p>
            </text:list-item>
            <text:list-item>
              <text:p text:style-name="P342">nadzór nad prawidłowym funkcjonowaniem oraz konserwacja instalacji<text:s/><text:line-break/>i urządzeń technicznych;</text:p>
            </text:list-item>
            <text:list-item>
              <text:p text:style-name="P343">dbałość o czystość lokalu przedszkola wewnątrz i na zewnątrz;</text:p>
            </text:list-item>
            <text:list-item>
              <text:p text:style-name="P344">pomoc w zakupach żywności, materiałów dydaktycznych, mebli i sprzętów</text:p>
            </text:list-item>
          </text:list>
        </text:list-item>
      </text:list>
      <text:p text:style-name="P345">dla przedszkola.</text:p>
      <text:h text:style-name="Nagłówek2" text:outline-level="2">§ 33</text:h>
      <text:list text:style-name="WWNum26" text:continue-numbering="true">
        <text:list-item>
          <text:p text:style-name="P346">Pracownicy wspomagający mają prawo do:</text:p>
          <text:list text:continue-numbering="true">
            <text:list-item>
              <text:p text:style-name="P347">szacunku ze strony wszystkich osób, zarówno dorosłych jak i dzieci;</text:p>
            </text:list-item>
            <text:list-item>
              <text:p text:style-name="P348">wolności głoszenia własnych poglądów, nienaruszających godności innych ludzi;</text:p>
            </text:list-item>
            <text:list-item>
              <text:p text:style-name="P349">jawnej i umotywowanej oceny własnej pracy;</text:p>
            </text:list-item>
            <text:list-item>
              <text:p text:style-name="P350">wynagrodzenia za swoją pracę i urlopu wypoczynkowego;</text:p>
            </text:list-item>
            <text:list-item>
              <text:p text:style-name="P351">odzieży ochronnej i roboczej.</text:p>
            </text:list-item>
          </text:list>
        </text:list-item>
      </text:list>
      <text:p text:style-name="P352"><text:span text:style-name="T353">2. Wszyscy pracownicy mają równe<text:s/></text:span><text:span text:style-name="T354">prawa</text:span><text:span text:style-name="T355"><text:s/>z tytułu jednakowego wypełniania takich samych obowiązków; dotyczy to w szczególności równego traktowania mężczyzn<text:s/></text:span><text:span text:style-name="T356"><text:line-break/>i kobiet w zatrudnieniu. Pracownik ma prawo do godziwego wynagrodzenia<text:s/></text:span><text:span text:style-name="T357"><text:line-break/>za pracę, prawo do wypoczynku, do bezpiecznych i higienicznych warunków nauki i pracy, prawo do podnoszenia kwalifikacji zawodowych.</text:span></text:p>
      <text:p text:style-name="P358"><text:span text:style-name="T359"><text:line-break/></text:span><text:span text:style-name="T360">Rozdział 12</text:span></text:p>
      <text:h text:style-name="Nagłówek1" text:outline-level="1">Prawa i obowiązki dzieci</text:h>
      <text:h text:style-name="Nagłówek2" text:outline-level="2">§ 34</text:h>
      <text:list text:style-name="WWNum27" text:continue-numbering="true">
        <text:list-item>
          <text:p text:style-name="P361">Dziecko uczęszczające do przedszkola posiada prawa i obowiązki.</text:p>
        </text:list-item>
        <text:list-item>
          <text:p text:style-name="P362">Dziecko ma prawo do:</text:p>
          <text:list text:continue-numbering="true">
            <text:list-item>
              <text:p text:style-name="P363">udziału w zajęciach zorganizowanych z uwzględnieniem zasad higieny pracy<text:s/><text:line-break/>i ochrony zdrowia;</text:p>
            </text:list-item>
            <text:list-item>
              <text:p text:style-name="P364">życzliwego i podmiotowego traktowania;</text:p>
            </text:list-item>
            <text:list-item>
              <text:p text:style-name="P365">przebywania w spokojnej i pogodnej atmosferze;</text:p>
            </text:list-item>
            <text:list-item>
              <text:p text:style-name="P366">sprawiedliwej oceny postępów w rozwoju psychofizycznym;</text:p>
            </text:list-item>
            <text:list-item>
              <text:p text:style-name="P367">pomocy w przypadku wystąpienia trudności rozwojowych;</text:p>
            </text:list-item>
            <text:list-item>
              <text:p text:style-name="P368">szacunku i prawa do indywidualnego tempa rozwoju;</text:p>
            </text:list-item>
            <text:list-item>
              <text:p text:style-name="P369">poszanowania jego godności i wartości;</text:p>
            </text:list-item>
            <text:list-item>
              <text:p text:style-name="P370">swobody myśli, sumienia i wyznania;</text:p>
            </text:list-item>
            <text:list-item>
              <text:p text:style-name="P371">wyrażania swoich potrzeb;</text:p>
            </text:list-item>
            <text:list-item>
              <text:p text:style-name="P372">podejmowania decyzji i ponoszenia ich konsekwencji;</text:p>
            </text:list-item>
            <text:list-item>
              <text:p text:style-name="P373">popełniania błędów i do zmiany zdania;</text:p>
            </text:list-item>
            <text:list-item>
              <text:p text:style-name="P374">swojej prywatności, samotności i niezależności;</text:p>
            </text:list-item>
            <text:list-item>
              <text:p text:style-name="P375">nienaruszalności cielesnej;</text:p>
            </text:list-item>
            <text:list-item>
              <text:p text:style-name="P376">snu i wypoczynku, jeśli tego potrzebuje;</text:p>
            </text:list-item>
            <text:list-item>
              <text:p text:style-name="P377">zdrowego żywienia, gdy jest głodne i spragnione;</text:p>
            </text:list-item>
            <text:list-item>
              <text:p text:style-name="P378">otrzymania pomocy od nauczyciela w sytuacjach trudnych dla niego;</text:p>
            </text:list-item>
            <text:list-item>
              <text:p text:style-name="P379">znajomości swoich praw;</text:p>
            </text:list-item>
            <text:list-item>
              <text:p text:style-name="P380">zabawy i wyboru towarzyszy zabaw.</text:p>
            </text:list-item>
          </text:list>
        </text:list-item>
        <text:list-item>
          <text:p text:style-name="P381">Do obowiązków dziecka należy:</text:p>
          <text:list text:continue-numbering="true">
            <text:list-item>
              <text:p text:style-name="P382">postępowanie zgodnie z ogólnie przyjętymi normami społecznymi;</text:p>
            </text:list-item>
            <text:list-item>
              <text:p text:style-name="P383">stosowanie norm i form grzecznościowych w stosunku do kolegów i osób dorosłych;</text:p>
            </text:list-item>
            <text:list-item>
              <text:p text:style-name="P384">dbanie o bezpieczeństwo, zdrowie swoje oraz kolegów;</text:p>
            </text:list-item>
            <text:list-item>
              <text:p text:style-name="P385">przestrzeganie zasad obowiązujących w grupie;</text:p>
            </text:list-item>
            <text:list-item>
              <text:p text:style-name="P386">respektowanie poleceń nauczyciela;</text:p>
            </text:list-item>
            <text:list-item>
              <text:p text:style-name="P387">utrzymywanie porządku wokół siebie;</text:p>
            </text:list-item>
            <text:list-item>
              <text:p text:style-name="P388">sprzątanie zabawek po skończonej zabawie;</text:p>
            </text:list-item>
            <text:list-item>
              <text:p text:style-name="P389">nieprzeszkadzanie innym w zabawie;</text:p>
            </text:list-item>
            <text:list-item>
              <text:p text:style-name="P390">dbanie o swoją higienę osobistą oraz estetyczny wygląd;</text:p>
            </text:list-item>
            <text:list-item>
              <text:p text:style-name="P391">wywiązywanie się z przydzielonych zadań i obowiązków;</text:p>
            </text:list-item>
            <text:list-item>
              <text:p text:style-name="P392">niesienie pomocy rówieśnikom i młodszym kolegom;</text:p>
            </text:list-item>
            <text:list-item>
              <text:p text:style-name="P393">szanowanie godności i wolności drugiego człowieka;</text:p>
            </text:list-item>
            <text:list-item>
              <text:p text:style-name="P394">informowanie nauczyciela o zagrożeniach w najbliższym otoczeniu.</text:p>
            </text:list-item>
          </text:list>
        </text:list-item>
      </text:list>
      <text:h text:style-name="P395" text:outline-level="2"><text:line-break/>§ 35</text:h>
      <text:list text:style-name="WWNum28" text:continue-numbering="true">
        <text:list-item>
          <text:p text:style-name="P396">Dziecko za dobre zachowanie i postępy w nauce może być w przedszkolu nagrodzone:</text:p>
          <text:list text:continue-numbering="true">
            <text:list-item>
              <text:p text:style-name="P397">ustną pochwałą nauczyciela;</text:p>
            </text:list-item>
            <text:list-item>
              <text:p text:style-name="P398">pochwałą do rodziców;</text:p>
            </text:list-item>
            <text:list-item>
              <text:p text:style-name="P399">pochwałą dyrektora przedszkola.</text:p>
            </text:list-item>
          </text:list>
        </text:list-item>
        <text:list-item>
          <text:p text:style-name="P400">Dziecko może być ukarane za świadome niestosowanie się do obowiązujących w przedszkolu zasad:</text:p>
          <text:list text:continue-numbering="true">
            <text:list-item>
              <text:p text:style-name="P401">ustną uwagą nauczyciela;</text:p>
            </text:list-item>
            <text:list-item>
              <text:p text:style-name="P402">odsunięciem od zabawy na krótki czas;</text:p>
            </text:list-item>
            <text:list-item>
              <text:p text:style-name="P403">odebraniem dziecku przedmiotu niewłaściwej zabawy;</text:p>
            </text:list-item>
            <text:list-item>
              <text:p text:style-name="P404">czasowym ograniczeniem uprawnień do wybranych zabaw.</text:p>
            </text:list-item>
          </text:list>
        </text:list-item>
        <text:list-item>
          <text:p text:style-name="P405">W przedszkolu wyklucza się wszelkie formy kar fizycznych.</text:p>
        </text:list-item>
        <text:list-item>
          <text:p text:style-name="P406">Rodzice dziecka mogą złożyć do dyrektora przedszkola pisemną skargę, dotyczącą naruszenia praw wychowanka. W ciągu 14 dni od wpłynięcia skargi dyrektor rozpatruje wniosek rodziców. Rodzice informowani są pisemnie o sposobie rozpatrzenia skargi.</text:p>
        </text:list-item>
      </text:list>
      <text:h text:style-name="Nagłówek2" text:outline-level="2"><text:span text:style-name="T407">§ 36</text:span></text:h>
      <text:list text:style-name="WWNum29" text:continue-numbering="true">
        <text:list-item>
          <text:p text:style-name="P408">Dyrektor przedszkola może, w drodze decyzji, skreślić wychowanka z listy wychowanków przedszkola w przypadkach określonych w statucie przedszkola tj.:</text:p>
          <text:soft-page-break/>
          <text:list text:continue-numbering="true">
            <text:list-item>
              <text:p text:style-name="P409">nieuiszczenia należnych opłat przez rodziców z tytułu uczęszczania dziecka do przedszkola po uprzednim bezskutecznym dwukrotnym pisemnym wezwaniu do dokonania wpłaty zaległej należności;</text:p>
            </text:list-item>
            <text:list-item>
              <text:p text:style-name="P410">zachowania dziecka zagrażającego bezpieczeństwu innych dzieci;</text:p>
            </text:list-item>
            <text:list-item>
              <text:p text:style-name="P411">braku możliwości porozumienia z rodzicami dziecka i niezgodności w kwestii metod wychowawczych.</text:p>
            </text:list-item>
          </text:list>
        </text:list-item>
        <text:list-item>
          <text:p text:style-name="P412">Skreślenie następuje na podstawie uchwały rady pedagogicznej. Stronie przysługuje prawo odwołania się od decyzji do Lubelskiego Kuratora Oświaty.</text:p>
        </text:list-item>
      </text:list>
      <text:h text:style-name="Nagłówek1" text:outline-level="1">Rozdział 13</text:h>
      <text:h text:style-name="Nagłówek1" text:outline-level="1">Postanowienia końcowe</text:h>
      <text:h text:style-name="Nagłówek2" text:outline-level="2">§ 37</text:h>
      <text:list text:style-name="WWNum30" text:continue-numbering="true">
        <text:list-item>
          <text:p text:style-name="P413">Statut obowiązuje w równym stopniu wszystkich członków społeczności przedszkolnej – nauczycieli, rodziców, dzieci i pozostałych pracowników przedszkola.</text:p>
        </text:list-item>
        <text:list-item>
          <text:p text:style-name="P414">Organ prowadzący przedszkole dokonuje zmian w statucie<text:s/><text:line-break/>w związku z potrzebami organizacyjnymi lub zmianą przepisów prawa.</text:p>
        </text:list-item>
      </text:list>
      <text:h text:style-name="Nagłówek2" text:outline-level="2">§ 38</text:h>
      <text:p text:style-name="Standard">Statut wchodzi w życie z dniem<text:s/>01.09.2022 r</text:p>
      <text:p text:style-name="Standard"/>
      <text:p text:style-name="P4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top="0.1666in" fo:margin-bottom="0in"/>
      <style:text-properties style:font-name-asian="Segoe UI" style:font-name-complex="Tahoma" fo:font-weight="bold" style:font-weight-asian="bold" fo:color="#000000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top="0.1666in" fo:margin-bottom="0.0416in" fo:line-height="100%"/>
      <style:text-properties style:font-name-asian="Segoe UI" style:font-name-complex="Tahoma" fo:font-weight="bold" style:font-weight-asian="bold" style:font-weight-complex="bold" style:font-style-complex="italic" fo:font-size="14pt" style:font-size-asian="14pt" style:font-size-complex="14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0833in" fo:margin-bottom="0.2222in" fo:line-height="115%"/>
      <style:text-properties style:font-name="Times New Roman" style:font-name-asian="Times New Roman" style:font-name-complex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text-align="justify" fo:margin-bottom="0.0833in" fo:margin-left="0.5in" fo:text-indent="-0.1972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style:language-complex="he" style:country-complex="I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Standard">
      <style:paragraph-properties style:contextual-spacing="true" fo:text-align="center" fo:margin-bottom="0in" fo:line-height="100%"/>
      <style:text-properties style:font-name-asian="Segoe UI" style:font-name-complex="Tahoma" fo:font-weight="bold" style:font-weight-asian="bold" fo:letter-spacing="-0.0069in" style:letter-kerning="true" fo:font-size="36pt" style:font-size-asian="36pt" style:font-size-complex="2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1z1" style:display-name="WW8Num1z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Segoe UI" style:font-name-complex="Tahoma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TytułZnak" style:display-name="Tytuł Znak" style:family="text" style:parent-style-name="Domyślnaczcionkaakapitu">
      <style:text-properties style:font-name="Times New Roman" style:font-name-asian="Segoe UI" style:font-name-complex="Tahoma" fo:font-weight="bold" style:font-weight-asian="bold" fo:letter-spacing="-0.0069in" style:letter-kerning="true" fo:font-size="36pt" style:font-size-asian="36pt" style:font-size-complex="28pt"/>
    </style:style>
    <style:style style:name="Nagłówek1Znak" style:display-name="Nagłówek 1 Znak" style:family="text" style:parent-style-name="Domyślnaczcionkaakapitu">
      <style:text-properties style:font-name="Times New Roman" style:font-name-asian="Segoe UI" style:font-name-complex="Tahoma" fo:font-weight="bold" style:font-weight-asian="bold" fo:color="#000000" fo:font-size="16pt" style:font-size-asian="16pt" style:font-size-complex="16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ourier New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Courier New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5LVL1" style:family="text">
      <style:text-properties style:font-name="Courier New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Courier New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6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</meta:initial-creator>
    <dc:creator>Patrycja Woźniak</dc:creator>
    <meta:creation-date>2022-05-16T09:08:00Z</meta:creation-date>
    <dc:date>2023-05-23T07:47:00Z</dc:date>
    <meta:print-date>2017-11-30T07:59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81" meta:word-count="5860" meta:character-count="40939" meta:row-count="293" meta:non-whitespace-character-count="35160"/>
  </office:meta>
</office:document-meta>
</file>